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harden van een deel van de tuin ten behoeve van een parkeerplek, Mecklenburglaan 34 3062B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7 december 2025 een aanvraag voor een omgevingsvergunning heeft ontvangen (art. 5.1. Omgevingswet).</text:p>
            <text:p text:style-name="common-al">De aanvraag betreft het verharden van een deel van de tuin ten behoeve van een parkeerplek, Mecklenburglaan 34 3062BK Rotterdam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228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8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8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645</meta:user-defined>
    <meta:user-defined meta:name="DCTERMS.abstract">het verharden van een deel van de tuin ten behoeve van een parkeerpl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rharden van een deel van de tuin ten behoeve van een parkeerplek, Mecklenburglaan 34 3062BK Rot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288</meta:user-defined>
    <meta:user-defined meta:name="OVERHEIDop.GmbID/DC.identifier">gmb-2025-572288</meta:user-defined>
    <meta:user-defined meta:name="OVERHEIDop.versieInformatie"/>
  </office:meta>
</office:document-meta>
</file>