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ckerlijcstraat 14-H 1055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constructieve doorbraak in de woning gelegen op de tweede verdieping</text:p>
            <text:p text:style-name="common-al">Zaakadres: Elckerlijcstraat 14-H 1055AM Amsterdam</text:p>
            <text:p text:style-name="common-al">Datum ontvangst: 02-12-2025</text:p>
            <text:p text:style-name="common-al">Zaaknummer: Z2025-051485</text:p>
            <text:p text:style-name="common-al">DSO-nummer: 202512020155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28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8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1485</meta:user-defined>
    <meta:user-defined meta:name="DCTERMS.abstract">realiseren van een constructieve doorbraak in de woning gelegen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lckerlijcstraat 14-H 1055AM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81</meta:user-defined>
    <meta:user-defined meta:name="OVERHEIDop.GmbID/DC.identifier">gmb-2025-572281</meta:user-defined>
    <meta:user-defined meta:name="OVERHEIDop.versieInformatie"/>
  </office:meta>
</office:document-meta>
</file>