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bestemming van het gebouw van industriefunctie naar wonen met bedrijf, Roompotstraat 9 1784J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Roompotstraat 9 1784JH Den Helder, wijzigen van de bestemming van het gebouw van industriefunctie naar wonen met bedrijf</text:p>
            <text:p text:style-name="common-al">Verzenddatum:23-12-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2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0079</meta:user-defined>
    <meta:user-defined meta:name="DCTERMS.abstract">wijzigen van de bestemming van het gebouw van industriefunctie naar wonen m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wijzigen van de bestemming van het gebouw van industriefunctie naar wonen met bedrijf, Roompotstraat 9 1784JH Den Helder</meta:user-defined>
    <meta:user-defined meta:name="DCTERMS.W3CDTF/DCTERMS.available">2025-12-29</meta:user-defined>
    <meta:user-defined meta:name="DCTERMS.W3CDTF/OVERHEIDop.jaargang">2025</meta:user-defined>
    <meta:user-defined meta:name="OVERHEIDop.publicationIssue">572277</meta:user-defined>
    <meta:user-defined meta:name="OVERHEIDop.GmbID/DC.identifier">gmb-2025-572277</meta:user-defined>
    <meta:user-defined meta:name="OVERHEIDop.versieInformatie"/>
  </office:meta>
</office:document-meta>
</file>