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oort Sociaal - Tomatensoep Festival van 13 juni 2026 t/m 13 juni 2026 - 4E1 (Europakwartier), Nederlandplein, Nederlandplantsoen, ventweg Europalaan, Parkeerplaats Duisland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799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december 2025</text:p>
            <text:p text:style-name="common-al">
            <text:span text:style-name="nadrukvet">Omschrijving:</text:span> Poort Sociaal - Tomatensoep Festival van 13 juni 2026 t/m 13 juni 2026</text:p>
            <text:p text:style-name="common-al">
            <text:span text:style-name="nadrukvet">Locatie:</text:span> 4E1 (Europakwartier), Nederlandplein, Nederlandplantsoen, ventweg Europalaan, Parkeerplaats Duisland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2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Poort Sociaal - Tomatensoep Festival van 13 juni 2026 t/m 13 juni 2026 - 4E1 (Europakwartier), Nederlandplein, Nederlandplantsoen, ventweg Europalaan, Parkeerplaats Duislandstraat</meta:user-defined>
    <meta:user-defined meta:name="DCTERMS.W3CDTF/DCTERMS.available">2025-12-29</meta:user-defined>
    <meta:user-defined meta:name="DCTERMS.W3CDTF/OVERHEIDop.jaargang">2025</meta:user-defined>
    <meta:user-defined meta:name="OVERHEIDop.publicationIssue">572266</meta:user-defined>
    <meta:user-defined meta:name="OVERHEIDop.GmbID/DC.identifier">gmb-2025-572266</meta:user-defined>
    <meta:user-defined meta:name="OVERHEIDop.versieInformatie"/>
  </office:meta>
</office:document-meta>
</file>