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mzetten van een bovenwoning met 7 kamers naar 3 appartementen, Voorstraat 96BS, 3512AV Utrecht, GU-Z2025-003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96BS, 3512AV Utrecht</text:p>
            <text:p text:style-name="common-al">GU-Z2025-0034015</text:p>
            <text:p text:style-name="common-al">Toelichting: het omzetten van een bovenwoning met 7 kamers naar 3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2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15</meta:user-defined>
    <meta:user-defined meta:name="DCTERMS.abstract">Toelichting: het omzetten van een bovenwoning met 7 kamers naar 3 appartementen</meta:user-defined>
    <dc:language>nl</dc:language>
    <meta:user-defined meta:name="OVERHEIDop.locatietype/OVERHEIDop.gebiedsmarkering">Vlak</meta:user-defined>
    <meta:user-defined meta:name="DC.title">Verleende Omgevingsvergunning, het omzetten van een bovenwoning met 7 kamers naar 3 appartementen, Voorstraat 96BS, 3512AV Utrecht, GU-Z2025-0034015</meta:user-defined>
    <meta:user-defined meta:name="OVERHEIDop.datumEindeReactietermijn">2026-02-03</meta:user-defined>
    <meta:user-defined meta:name="OVERHEIDop.terinzageleggingBG">https://jeleefomgeving.nl/inzien/002220647/4df5050b-5ff6-4a8c-a767-ab4a18c2257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64</meta:user-defined>
    <meta:user-defined meta:name="OVERHEIDop.GmbID/DC.identifier">gmb-2025-572264</meta:user-defined>
    <meta:user-defined meta:name="OVERHEIDop.versieInformatie"/>
  </office:meta>
</office:document-meta>
</file>