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Algemene ontheffing sluitingsuur horecabedrijven oud en nieuw 2025-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Voorst maakt het volgende bekend:</text:p>
            <text:p text:style-name="al">Op 9 december 2025 heeft de burgemeester van Voorst besloten een algemene ontheffing van het sluitingsuur voor horecabedrijven in de gemeente Voorst te verlenen voor de nacht van 31 december 2025 op 1 januari 2026 tot 6.00 uur. </text:p>
            <text:p text:style-name="al">Onder horecabedrijf wordt verstaan: de voor het publiek toegankelijke besloten ruimte waarin bedrijfsmatig dranken worden geschonken of etenswaren voor directe consumptie worden versterkt. Voorbeelden hiervan zijn: restaurants, cafés, buurthuizen en sportkantines.</text:p>
            <text:p text:style-name="tussenkopcur">Bezwaarmogelijkheid</text:p>
            <text:p text:style-name="al">Bent u belanghebbende en bent u het niet eens met het besluit? Dan kunt u binnen zes weken na de dag van bekendmaking van het besluit schriftelijk bezwaar maken bij de (loco)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text:section text:name="regeling-sluiting_id1-3-2-3" text:style-name="regeling-sluiting">
          <text:section text:name="ondertekening_id1-3-2-3-1">
            <text:p><text:span text:style-name="functie">Twello, 29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22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2.3.1.5, eerste lid]|[https://lokaleregelgeving.overheid.nl/CVDR626578</meta:user-defined>
    <meta:user-defined meta:name="OVERHEIDop.referentienummer">894242</meta:user-defined>
    <dc:language>nl</dc:language>
    <meta:user-defined meta:name="OVERHEIDop.locatietype/OVERHEIDop.gebiedsmarkering">Gemeente</meta:user-defined>
    <meta:user-defined meta:name="DC.title">Gemeente Voorst - Algemene ontheffing sluitingsuur horecabedrijven oud en nieuw 2025-2026</meta:user-defined>
    <meta:user-defined meta:name="DCTERMS.W3CDTF/DCTERMS.available">2025-12-29</meta:user-defined>
    <meta:user-defined meta:name="DCTERMS.W3CDTF/OVERHEIDop.jaargang">2025</meta:user-defined>
    <meta:user-defined meta:name="OVERHEIDop.publicationIssue">572254</meta:user-defined>
    <meta:user-defined meta:name="OVERHEIDop.GmbID/DC.identifier">gmb-2025-572254</meta:user-defined>
    <meta:user-defined meta:name="OVERHEIDop.versieInformatie"/>
  </office:meta>
</office:document-meta>
</file>