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preventie Midden-Delfland 2026-2027</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26;</text:p>
            <text:p text:style-name="al"/>
            <text:p text:style-name="al">overwegende dat: </text:p>
            <text:p text:style-name="al"/>
            <text:list text:style-name="id1-3-2-1-1-7">
              <text:list-item text:style-override="id1-3-2-1-1-7-1">
                <text:number>-</text:number>
                <text:p text:style-name="al">het wenselijk is nadere regels te stellen voor de structurele subsidieverlening voor het in stand houden van door bewoners georganiseerde fysieke controle op onregelmatigheden in hun dorp, woonwijk of het buitengebied; </text:p>
              </text:list-item>
              <text:list-item text:style-override="id1-3-2-1-1-7-2">
                <text:number>-</text:number>
                <text:p text:style-name="al">De Politie Team Westland en gemeente Midden-Delfland convenanten hebben afgesloten met de Stichting Buurtpreventie Den Hoorn, Stichting Buurtpreventie Schipluiden en Stichting Buurtpreventie Maasland op grond waarvan deze subsidieregeling is uitgewerkt. </text:p>
              </text:list-item>
            </text:list>
            <text:p text:style-name="al"/>
            <text:p text:style-name="al"/>
            <text:p text:style-name="al">
            <text:span text:style-name="nadrukvet">B E S L U I T:</text:span>
          </text:p>
            <text:p text:style-name="al"/>
            <text:p text:style-name="al">vast te stellen de Subsidieregeling Buurtpreventie Midden-Delfland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ten tijde van de subsidieverstrekking of de naderhand (door het bepaalde overgangsrecht) vigerende Algemene subsidieverordening van de gemeente Midden-Delfland;</text:p>
              </text:list-item>
              <text:list-item text:style-override="id1-3-2-2-1-3-2">
                <text:number>b.</text:number>
                <text:p text:style-name="al">college: het college van burgemeester en wethouders van de gemeente Midden-Delfland;</text:p>
              </text:list-item>
              <text:list-item text:style-override="id1-3-2-2-1-3-3">
                <text:number>c.</text:number>
                <text:p text:style-name="al">gemeente: gemeente Midden-Delfland;</text:p>
              </text:list-item>
              <text:list-item text:style-override="id1-3-2-2-1-3-4">
                <text:number>d.</text:number>
                <text:p text:style-name="al">buurtpreventie: door vrijwilligers georganiseerde fysieke controle van hun dorp, woonwijk en buitengebied, gericht op het vergroten van de veiligheidsbeleving door het signaleren van verdachte situaties en strafbare feiten en deze te melden bij de daarvoor bevoegde instanties.</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particuliere vrijwilligersinitiatieven structureel te ondersteunen en te stimuleren die bijdragen aan het vergroten van de veiligheid en leefbaarheid in Midden-Delfland.</text:p>
          </text:section>
          <text:section text:name="artikel_id1-3-2-2-3" text:style-name="artikel">
            <text:p text:style-name="artikel_kop_titel"><text:span text:style-name="artikel_kop_label">Artikel</text:span> <text:span text:style-name="artikel_kop_nr">3.</text:span> Doelgroep </text:p>
            <text:p text:style-name="al">Het college verstrekt uitsluitend subsidies aan rechtspersonen die hebben aangetoond dat zij het jaar voorafgaand aan de subsidieaanvraag de activiteiten, als bedoeld in artikel 5, hebben verricht of in de jaren waarop de subsidieaanvraag betrekking heeft gaan verrichten.</text:p>
          </text:section>
          <text:section text:name="artikel_id1-3-2-2-4" text:style-name="artikel">
            <text:p text:style-name="artikel_kop_titel"><text:span text:style-name="artikel_kop_label">Artikel</text:span> <text:span text:style-name="artikel_kop_nr">4.</text:span> Reikwijdte</text:p>
            <text:p text:style-name="al">Het bepaalde in deze subsidieregeling is enkel van toepassing op de verstrekking van subsidies door het college voor activiteiten die in artikel 5 genoemd zijn. </text:p>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Het college verstrekt uitsluitend subsidie voor activiteiten die een bijdrage leveren aan het realiseren van de doelstelling die in artikel 2 is genoemd. Op grond van deze subsidieregeling kunnen de doelgroepen, als bedoeld in artikel 3, een meerjarige subsidie aanvragen voor activiteiten die vallen binnen de doelstelling en reikwijdte van deze subsidieregeling.</text:p>
              </text:list-item>
              <text:list-item text:style-override="id1-3-2-2-5-3">
                <text:number>2.</text:number>
                <text:p text:style-name="al">Subsidie voor buurtpreventie is bedoeld om signalerende activiteiten te ondersteunen en is onder andere bestemd voor onderscheidende kleding, voorlichting, werving van nieuwe buurtpreventen, waarderingsactiviteiten voor de vrijwilligers, mobiele telefonie.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het subsidiebedrag wordt gemaximeerd door het jaarlijks door de raad vastgestelde subsidieplafond. Dat is ten tijde van het vaststellen van deze regeling een maximum van € 10.500,- per kalenderjaar voor de totale subsidietoekenning op basis van deze regeling.</text:p>
          </text:section>
          <text:section text:name="artikel_id1-3-2-2-7" text:style-name="artikel">
            <text:p text:style-name="artikel_kop_titel"><text:span text:style-name="artikel_kop_label">Artikel</text:span> <text:span text:style-name="artikel_kop_nr">7.</text:span> Subsidietijdvak </text:p>
            <text:p text:style-name="al">Een aanvraag voor subsidie wordt ingediend voor het gehele subsidietijdvak, dat aanvangt op </text:p>
            <text:p text:style-name="al">1 januari 2026 en eindigt op 31 december 2027.</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ingediend bij het college via het digitale portal van de gemeente.</text:p>
              </text:list-item>
              <text:list-item text:style-override="id1-3-2-2-8-3">
                <text:number>2.</text:number>
                <text:p text:style-name="al">Bij de aanvraag verstrekt de belanghebbende in elk geval de volgende gegevens:</text:p>
                <text:list text:style-name="id1-3-2-2-8-3-3">
                  <text:list-item text:style-override="id1-3-2-2-8-3-3-1">
                    <text:number>a.</text:number>
                    <text:p text:style-name="al">een meerjarig activiteitenplan; een beschrijving van de activiteiten waarvoor de subsidie wordt aangevraagd;</text:p>
                  </text:list-item>
                  <text:list-item text:style-override="id1-3-2-2-8-3-3-2">
                    <text:number>b.</text:number>
                    <text:p text:style-name="al">de doelstellingen en resultaten die met die activiteiten worden nagestreefd, en hoe de activiteiten daaraan bijdragen;</text:p>
                  </text:list-item>
                  <text:list-item text:style-override="id1-3-2-2-8-3-3-3">
                    <text:number>c.</text:number>
                    <text:p text:style-name="al">een meerjarige begroting. </text:p>
                  </text:list-item>
                </text:list>
              </text:list-item>
            </text:list>
          </text:section>
          <text:section text:name="artikel_id1-3-2-2-9" text:style-name="artikel">
            <text:p text:style-name="artikel_kop_titel"><text:span text:style-name="artikel_kop_label">Artikel</text:span> <text:span text:style-name="artikel_kop_nr">9.</text:span> Algemene verplichtingen van de subsidieontvanger </text:p>
            <text:list text:style-name="id1-3-2-2-9-2">
              <text:list-item text:style-override="id1-3-2-2-9-2">
                <text:number>1.</text:number>
                <text:p text:style-name="al">Als aannemelijk is dat de subsidieontvanger één of meer van de activiteiten waarvoor de subsidie is verleend, niet of niet geheel zal verrichten of dat de subsidieontvanger niet of niet geheel aan de subsidie verbonden verplichtingen zal voldoen, meldt de subsidieontvanger dat onverwijld schriftelijk aan het college.</text:p>
              </text:list-item>
              <text:list-item text:style-override="id1-3-2-2-9-3">
                <text:number>2.</text:number>
                <text:p text:style-name="al">Een subsidieontvanger informeert het college onverwijld schriftelijk over:</text:p>
                <text:list text:style-name="id1-3-2-2-9-3-3">
                  <text:list-item text:style-override="id1-3-2-2-9-3-3-1">
                    <text:number>a.</text:number>
                    <text:p text:style-name="al">beslissingen of procedures die zijn gericht op de beëindiging van de activiteiten waarvoor subsidie is verleend, of tot ontbinding van de gesubsidieerde rechtspersoon;</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ontwikkelingen die ertoe kunnen leiden dat de subsidieontvanger de aan de subsidie verbonden verplichtingen niet of niet geheel kan nakomen;</text:p>
                  </text:list-item>
                  <text:list-item text:style-override="id1-3-2-2-9-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0" text:style-name="artikel">
            <text:p text:style-name="artikel_kop_titel"><text:span text:style-name="artikel_kop_label">Artikel</text:span> <text:span text:style-name="artikel_kop_nr">10.</text:span> Toetsingscriteria</text:p>
            <text:p text:style-name="al">Aanvragen om subsidie op grond van deze regeling komen in aanmerking voor toekenning wanneer de activiteiten naar het oordeel van het college aanwijsbaar ten goede komen aan de samenleving van Midden-Delfland. </text:p>
          </text:section>
          <text:section text:name="artikel_id1-3-2-2-11" text:style-name="artikel">
            <text:p text:style-name="artikel_kop_titel"><text:span text:style-name="artikel_kop_label">Artikel</text:span> <text:span text:style-name="artikel_kop_nr">11.</text:span> Tussentijdse verantwoording </text:p>
            <text:list text:style-name="id1-3-2-2-11-2">
              <text:list-item text:style-override="id1-3-2-2-11-2">
                <text:number>1.</text:number>
                <text:p text:style-name="al">De ontvanger van een subsidie op grond van deze regeling dient voor de kalenderjaren 2026 en 2027 een tussentijdse verantwoording in. </text:p>
              </text:list-item>
              <text:list-item text:style-override="id1-3-2-2-11-3">
                <text:number>2.</text:number>
                <text:p text:style-name="al">De ontvanger dient de tussentijdse verantwoording voor het kalenderjaar 2026 uiterlijk op 30 april 2027 in. De tussentijdse verantwoording voor het kalenderjaar 2027 wordt met de eindverantwoording ingediend. </text:p>
              </text:list-item>
              <text:list-item text:style-override="id1-3-2-2-11-4">
                <text:number>3.</text:number>
                <text:p text:style-name="al">De tussentijdse verantwoording bevat een beknopt inhoudelijk en financieel verslag over het betreffende kalenderjaar. De jaarrapportages welke de buurtpreventies jaarlijks opstellen in verband met de ANBI-status volstaan. </text:p>
              </text:list-item>
            </text:list>
          </text:section>
          <text:section text:name="artikel_id1-3-2-2-12" text:style-name="artikel">
            <text:p text:style-name="artikel_kop_titel"><text:span text:style-name="artikel_kop_label">Artikel</text:span> <text:span text:style-name="artikel_kop_nr">12.</text:span> Eindverantwoording </text:p>
            <text:list text:style-name="id1-3-2-2-12-2">
              <text:list-item text:style-override="id1-3-2-2-12-2">
                <text:number>1.</text:number>
                <text:p text:style-name="al">De subsidieontvanger dient uiterlijk 24 maart 2028 een aanvraag tot vaststelling in. </text:p>
              </text:list-item>
              <text:list-item text:style-override="id1-3-2-2-12-3">
                <text:number>2.</text:number>
                <text:p text:style-name="al">De aanvraag bevat een verantwoording over de hele subsidieperiode. In verband met administratieve lastendruk is het toegestaan jaarrapportages van alle subsidiejaren te bundelen en deze aan te vullen met een inhoudelijk en financieel overzicht over de hele subsidieperiode. Hieruit moet blijken in hoeverre de gesubsidieerde activiteiten zijn verricht en dat is voldaan aan de aan de subsidie verbonden verplichtingen. </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Het college stelt een subsidie vast binnen 12 weken na ontvangst van een aanvraag tot vaststelling van de subsidie.</text:p>
              </text:list-item>
              <text:list-item text:style-override="id1-3-2-2-13-3">
                <text:number>2.</text:number>
                <text:p text:style-name="al">Deze termijn kan eenmaal voor ten hoogste acht weken worden verdaagd.</text:p>
              </text:list-item>
              <text:list-item text:style-override="id1-3-2-2-13-4">
                <text:number>3.</text:number>
                <text:p text:style-name="al">Als een aanvraag tot subsidievaststelling niet voor het tijdstip, zoals bedoeld in artikel 12, eerste lid, is ingediend, kan het college de subsidieontvanger schriftelijk een nieuwe termijn stellen. Wordt de aanvraag niet binnen deze termijn ingediend, dan kan het college overgaan tot ambtshalve vaststelling.</text:p>
              </text:list-item>
              <text:list-item text:style-override="id1-3-2-2-13-5">
                <text:number>4.</text:number>
                <text:p text:style-name="al">Het college kan, naast de gevallen, vermeld in artikel 4:46, tweede en derde lid Awb, de subsidie lager vaststellen als is gebleken dat de kosten van de activiteiten waarvoor subsidie is verleend, lager waren dan in de aanvraag opgegeven.</text:p>
              </text:list-item>
            </text:list>
          </text:section>
          <text:section text:name="artikel_id1-3-2-2-14" text:style-name="artikel">
            <text:p text:style-name="artikel_kop_titel"><text:span text:style-name="artikel_kop_label">Artikel</text:span> <text:span text:style-name="artikel_kop_nr">14.</text:span> Terugvordering</text:p>
            <text:list text:style-name="id1-3-2-2-14-2">
              <text:list-item text:style-override="id1-3-2-2-14-2">
                <text:number>1.</text:number>
                <text:p text:style-name="al">Als de subsidie voor een lager bedrag wordt vastgesteld dan het bedrag van verlening, vordert het college het verschuldigde bedrag terug.</text:p>
              </text:list-item>
              <text:list-item text:style-override="id1-3-2-2-14-3">
                <text:number>2.</text:number>
                <text:p text:style-name="al">Het college ziet in ieder geval af van het nemen van een besluit tot terugvordering als het terug te vorderen bedrag lager is dan € 350,-.</text:p>
              </text:list-item>
            </text:list>
          </text:section>
          <text:section text:name="artikel_id1-3-2-2-15" text:style-name="artikel">
            <text:p text:style-name="artikel_kop_titel"><text:span text:style-name="artikel_kop_label">Artikel</text:span> <text:span text:style-name="artikel_kop_nr">15.</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1 januari 2026.</text:p>
              </text:list-item>
              <text:list-item text:style-override="id1-3-2-2-16-3">
                <text:number>2.</text:number>
                <text:p text:style-name="al">Gelijktijdig met de inwerkingtreding van deze regeling wordt de ‘Subsidieregeling Buurtpreventie Midden-Delfland 2025-2027’ ingetrokken.</text:p>
              </text:list-item>
              <text:list-item text:style-override="id1-3-2-2-16-4">
                <text:number>3.</text:number>
                <text:p text:style-name="al">Deze subsidieregeling wordt aangehaald als: Subsidieregeling Buurtpreventie Midden-Delfland 2026-2027.</text:p>
              </text:list-item>
            </text:list>
          </text:section>
        </text:section>
        <text:section text:name="regeling-sluiting_id1-3-2-3" text:style-name="regeling-sluiting">
          <text:section text:name="ondertekening_id1-3-2-3-1">
            <text:p><text:span text:style-name="functie">Aldus besloten in de collegevergadering van 11 november 2025. </text:span></text:p>
          </text:section>
          <text:section text:name="ondertekening_id1-3-2-3-2">
            <text:p><text:span text:style-name="functie"/></text:p>
            <text:p><text:span text:style-name="functie">De secretaris, </text:span></text:p>
            <text:p><text:span text:style-name="functie">M.A.I. Born</text:span></text:p>
          </text:section>
          <text:section text:name="ondertekening_id1-3-2-3-3">
            <text:p><text:span text:style-name="functie"/></text:p>
            <text:p><text:span text:style-name="functie">De burgemeester, </text:span></text:p>
            <text:p><text:span text:style-name="functie">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22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3 van de Algemene subsidieverordening Midden-Delfland 2026]|[https://lokaleregelgeving.overheid.nl/CVDR754362/1</meta:user-defined>
    <meta:user-defined meta:name="OVERHEIDop.referentienummer">291754</meta:user-defined>
    <meta:user-defined meta:name="DCTERMS.alternative">Subsidieregeling Buurtpreventie Midden-Delfland 2026-2027</meta:user-defined>
    <dc:language>nl</dc:language>
    <meta:user-defined meta:name="OVERHEIDop.locatietype/OVERHEIDop.gebiedsmarkering">Gemeente</meta:user-defined>
    <meta:user-defined meta:name="DC.title">Subsidieregeling Buurtpreventie Midden-Delfland 2026-2027</meta:user-defined>
    <meta:user-defined meta:name="DCTERMS.W3CDTF/DCTERMS.available">2025-12-30</meta:user-defined>
    <meta:user-defined meta:name="DCTERMS.W3CDTF/OVERHEIDop.jaargang">2025</meta:user-defined>
    <meta:user-defined meta:name="OVERHEIDop.publicationIssue">572253</meta:user-defined>
    <meta:user-defined meta:name="OVERHEIDop.betreftRegeling">CVDR754366_1</meta:user-defined>
    <meta:user-defined meta:name="xs:date/OVERHEIDop.startdatum">2026-01-01</meta:user-defined>
    <meta:user-defined meta:name="OVERHEIDop.GmbID/DC.identifier">gmb-2025-572253</meta:user-defined>
    <meta:user-defined meta:name="OVERHEIDop.versieInformatie"/>
  </office:meta>
</office:document-meta>
</file>