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Chasséstraat 9-H 1057H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Vellen van één houtopstand in de achtertuin </text:p>
            <text:p text:style-name="common-al">Zaakadres: Chasséstraat 9-H 1057HV Amsterdam</text:p>
            <text:p text:style-name="common-al">Datum ontvangst: 16-12-2025</text:p>
            <text:p text:style-name="common-al">Zaaknummer: Z2025-053691</text:p>
            <text:p text:style-name="common-al">DSO-nummer: 20251216001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25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25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25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3691</meta:user-defined>
    <meta:user-defined meta:name="DCTERMS.abstract">(KAP) - Vellen van één houtopstand in de achtertui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Chasséstraat 9-H 1057HV Amsterdam</meta:user-defined>
    <meta:user-defined meta:name="OVERHEIDop.datumEindeReactietermijn">2026-02-08</meta:user-defined>
    <meta:user-defined meta:name="OVERHEIDop.terinzageleggingBG">https://mijnpublicaties.nl/Publicatie/2028ba7a-11e8-48c6-4af0-08de4138ecc0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250</meta:user-defined>
    <meta:user-defined meta:name="OVERHEIDop.GmbID/DC.identifier">gmb-2025-572250</meta:user-defined>
    <meta:user-defined meta:name="OVERHEIDop.versieInformatie"/>
  </office:meta>
</office:document-meta>
</file>