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weg 123A-01 en 123A-02 3026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-12-2025 een aanvraag voor een omgevingsvergunning heeft ontvangen voor de bouwactiviteit (technisch) (grondslag: Omgevingswet, artikel 5.1 lid 2, onder a).</text:p>
            <text:p text:style-name="common-al"/>
            <text:p text:style-name="common-al">De aanvraag betreft het splitsen van 2 woningen naar 3 woningen op de locatie Schiedamseweg 123A-01 en 123A-02 3026AG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2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07</meta:user-defined>
    <meta:user-defined meta:name="DCTERMS.abstract">het splitsen van 2 woningen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weg 123A-01 en 123A-02 3026AG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49</meta:user-defined>
    <meta:user-defined meta:name="OVERHEIDop.GmbID/DC.identifier">gmb-2025-572249</meta:user-defined>
    <meta:user-defined meta:name="OVERHEIDop.versieInformatie"/>
  </office:meta>
</office:document-meta>
</file>