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style:style style:family="table-column" style:parent-style-name="colspec" style:name="id1-3-2-2-2-5-2-3-1-3">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5-1-1">
      <style:table-column-properties/>
    </style:style>
    <style:style style:family="table-column" style:parent-style-name="colspec" style:name="id1-3-2-2-2-5-5-1-2">
      <style:table-column-properties/>
    </style:style>
    <style:style style:family="table-column" style:parent-style-name="colspec" style:name="id1-3-2-2-2-5-5-1-3">
      <style:table-column-properties/>
    </style:style>
    <style:style style:family="table-column" style:parent-style-name="colspec" style:name="id1-3-2-2-2-5-5-1-4">
      <style:table-column-properties/>
    </style:style>
    <style:style style:family="table-column" style:parent-style-name="colspec" style:name="id1-3-2-2-2-5-5-1-5">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6-1-1">
      <style:table-column-properties/>
    </style:style>
    <style:style style:family="table-column" style:parent-style-name="colspec" style:name="id1-3-2-2-2-6-6-1-2">
      <style:table-column-properties/>
    </style:style>
    <style:style style:family="table-column" style:parent-style-name="colspec" style:name="id1-3-2-2-2-6-6-1-3">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subsidie opvoeden en opgroeien gemeente Oisterwijk 2026-2</text:p>
      <text:section text:name="regeling_id1-3-2" text:style-name="regeling">
        <text:section text:name="aanhef_id1-3-2-1" text:style-name="aanhef">
          <text:section text:name="preambule_id1-3-2-1-1" text:style-name="preambule">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opvoeden en opgroeien gemeente Oisterwijk 2026-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
                  <text:number>1.</text:number>
                  <text:p text:style-name="al">Een subsidie op grond van deze regeling kan alleen worden aangevraagd door een rechtspersoon.</text:p>
                </text:list-item>
                <text:list-item text:style-override="id1-3-2-2-1-2-3">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p text:style-name="al">Subsidie wordt verleend voor het uitvoeren van:</text:p>
              <text:list text:style-name="id1-3-2-2-2-3-3">
                <text:list-item text:style-override="id1-3-2-2-2-3-3-1">
                  <text:number>a.</text:number>
                  <text:p text:style-name="al">activiteiten gedurende het gehele kalenderjaar die actieve deelname in de vorm van lidmaatschap van jeugdigen tot 18 jaar op het gebied van scouting en organisatie van kindervakantiewerk in de gemeente Oisterwijk mogelijk maken;</text:p>
                </text:list-item>
                <text:list-item text:style-override="id1-3-2-2-2-3-3-2">
                  <text:number>b.</text:number>
                  <text:p text:style-name="al">incidentele activiteiten en activiteiten gedurende het kalenderjaar ten behoeve van jeugdigen (ambulant en/of accommodatiegebonden), waarbij de nadruk ligt op risicojongeren woonachtig in de gemeente Oisterwijk;</text:p>
                </text:list-item>
                <text:list-item text:style-override="id1-3-2-2-2-3-3-3">
                  <text:number>c.</text:number>
                  <text:p text:style-name="al">activiteiten gedurende het gehele kalenderjaar gericht op vroege signalering, talentontwikkeling, inclusie en de mentale gezondheid van kinderen, en de ondersteuning van hun ouders;</text:p>
                </text:list-item>
                <text:list-item text:style-override="id1-3-2-2-2-3-3-4">
                  <text:number>d.</text:number>
                  <text:p text:style-name="al">activiteiten gedurende het gehele kalenderjaar gericht op het versterken van formeel jongerenwerk ten behoeve van jongeren in de leeftijd van 12 tot en met 16 jaar;</text:p>
                </text:list-item>
                <text:list-item text:style-override="id1-3-2-2-2-3-3-5">
                  <text:number>e.</text:number>
                  <text:p text:style-name="al">activiteiten (ambulant en/of accommodatiegebonden) gericht op ondersteuning bij opvoeden en opgroeien van jeugdigen in de gemeente Oisterwijk.</text:p>
                </text:list-item>
              </text:list>
            </text:section>
            <text:section text:name="artikel_id1-3-2-2-2-4" text:style-name="artikel">
              <text:p text:style-name="artikel_kop_titel"><text:span text:style-name="artikel_kop_label">Artikel</text:span> <text:span text:style-name="artikel_kop_nr">4</text:span> Subsidieplafond</text:p>
              <text:p text:style-name="al">Voor de subsidie is een plafond vastgesteld van € 747.202,-- onderverdeeld als volgt:</text:p>
              <text:list text:style-name="id1-3-2-2-2-4-3">
                <text:list-item text:style-override="id1-3-2-2-2-4-3-1">
                  <text:number>1.</text:number>
                  <text:p text:style-name="al">voor het uitvoeren van activiteiten gedurende het kalenderjaar of als incidentele activiteit zoals bedoeld in artikel 3, aanhef en onder b en e van deze regeling: € 502.479,--.</text:p>
                </text:list-item>
                <text:list-item text:style-override="id1-3-2-2-2-4-3-2">
                  <text:number>2.</text:number>
                  <text:p text:style-name="al">Voor het uitvoeren van activiteiten gedurende het kalenderjaar zoals bedoeld in artikel 3, aanhef en onder c en d, van deze regeling: € 225.000,--.</text:p>
                </text:list-item>
                <text:list-item text:style-override="id1-3-2-2-2-4-3-3">
                  <text:number>3.</text:number>
                  <text:p text:style-name="al">voor ledenafhankelijke subsidie zoals bedoeld in artikel 3, aanhef en onder a, van deze regeling: € 19.723,--.</text:p>
                </text:list-item>
              </text:list>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 1. </text:number>
                  <text:p text:style-name="al">De subsidie voor incidentele activiteiten is als volgt opgebouwd:</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column table:style-name="id1-3-2-2-2-5-2-3-1-3"/>
                  
                    <table:table-row table:style-name="row">
                      <table:table-cell table:style-name="entry" table:number-rows-spanned="1" table:number-columns-spanned="1"/>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Bedrag in €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onder b: jongerenwerk</text:span>
                        </text:p>
                        <text:p text:style-name="table_al">Activiteiten gericht op informeel jongerenwerk</text:p>
                      </table:table-cell>
                      <table:table-cell table:style-name="entry" table:number-rows-spanned="1" table:number-columns-spanned="1">
                        <text:p text:style-name="table_al">8.616,--</text:p>
                      </table:table-cell>
                    </table:table-row>
                  
                </table:table>
              <text:p text:style-name="table_bottom"/></text:section></draw:text-box></draw:frame></text:p>
                </text:list-item>
                <text:list-item text:style-override="id1-3-2-2-2-5-3">
                  <text:number> 2. </text:number>
                  <text:p text:style-name="al">De subsidie voor activiteiten voor de duur van het gehele kalenderjaar is als volgt opgebouwd:</text:p>
                </text:list-item>
              </text:list>
              <text:p text:style-name="al"/>
              <text:section text:name="table_id1-3-2-2-2-5-5" text:style-name="table">
                <text:p text:style-name="table_top"/>
                <table:table table:style-name="tgroup">
                  <table:table-column table:style-name="id1-3-2-2-2-5-5-1-1"/>
                  <table:table-column table:style-name="id1-3-2-2-2-5-5-1-2"/>
                  <table:table-column table:style-name="id1-3-2-2-2-5-5-1-3"/>
                  <table:table-column table:style-name="id1-3-2-2-2-5-5-1-4"/>
                  <table:table-column table:style-name="id1-3-2-2-2-5-5-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Ledenafhankelijk</text:span>
                      </text:p>
                    </table:table-cell>
                    <table:table-cell table:style-name="entry" table:number-rows-spanned="1" table:number-columns-spanned="2">
                      <text:p text:style-name="table_al">
                        <text:span text:style-name="nadrukondlijn">Bedrag in €</text:span>
                      </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 onder a: scouting/kindervakantiewerk</text:span>
                      </text:p>
                      <text:p text:style-name="table_al">Voor jeugdleden scouting een ledenafhankelijke subsidie van € 60,00 per lid (voor activiteiten, huisvesting en training kader) </text:p>
                      <text:p text:style-name="table_al">Voor deelnemers kindervakantiewerk een ledenafhankelijke subsidie van € 6,60 per deelnemer</text:p>
                    </table:table-cell>
                    <table:table-cell table:style-name="entry" table:number-rows-spanned="1" table:number-columns-spanned="2">
                      <text:p text:style-name="table_al">19.723,--</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ondlijn">Activiteit</text:span>
                      </text:p>
                    </table:table-cell>
                    <table:table-cell table:style-name="entry" table:number-rows-spanned="1" table:number-columns-spanned="2">
                      <text:p text:style-name="table_al">
                        <text:span text:style-name="nadrukondlijn">Bedrag in € </text:span>
                      </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 onder b: jongerenwerk</text:span>
                      </text:p>
                      <text:p text:style-name="table_al">Ambulante activiteiten gericht op formeel jongerenwerk</text:p>
                    </table:table-cell>
                    <table:table-cell table:style-name="entry" table:number-rows-spanned="1" table:number-columns-spanned="2">
                      <text:p text:style-name="table_al">246.287,--</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 onder b: activiteiten jongeren azc</text:span>
                      </text:p>
                      <text:p text:style-name="table_al">Wekelijkse activiteiten voor jongeren die verblijven op het asielzoekerscentrum in de gemeente Oisterwijk.</text:p>
                    </table:table-cell>
                    <table:table-cell table:style-name="entry" table:number-rows-spanned="1" table:number-columns-spanned="2">
                      <text:p text:style-name="table_al"> 10.713,--</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 onder b: accommodatiegebonden jongerenwerk</text:span>
                      </text:p>
                      <text:p text:style-name="table_al">Inloop en accommodatiegebonden activiteiten gericht op formeel jongerenwerk</text:p>
                    </table:table-cell>
                    <table:table-cell table:style-name="entry" table:number-rows-spanned="1" table:number-columns-spanned="2">
                      <text:p text:style-name="table_al"> 150.000,--</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 onder c: kinderwerk</text:span>
                      </text:p>
                      <text:p text:style-name="table_al">Activiteiten gericht op ondersteuning van kinderen en hun ouders</text:p>
                    </table:table-cell>
                    <table:table-cell table:style-name="entry" table:number-rows-spanned="1" table:number-columns-spanned="2">
                      <text:p text:style-name="table_al">171.603,--</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 onder d: jongerenwerk voor 12-16-jarigen</text:span>
                      </text:p>
                      <text:p text:style-name="table_al">Activiteiten gericht op het versterken van formeel jongerenwerk ten behoeve van jongeren in de leeftijd van 12 tot en met 16 jaar</text:p>
                    </table:table-cell>
                    <table:table-cell table:style-name="entry" table:number-rows-spanned="1" table:number-columns-spanned="2">
                      <text:p text:style-name="table_al">53.397,--</text:p>
                    </table:table-cell>
                  </table:table-row>
                  <table:table-row table:style-name="row">
                    <table:table-cell table:style-name="entry" table:number-rows-spanned="1" table:number-columns-spanned="1"/>
                    <table:table-cell table:style-name="entry" table:number-rows-spanned="1" table:number-columns-spanned="2">
                      <text:p text:style-name="table_al">
                        <text:span text:style-name="nadrukvet">Artikel 3 onder e: opvoedondersteuning</text:span>Opvoedondersteuning en praktische hulp aan ouders en jeugdigen.</text:p>
                    </table:table-cell>
                    <table:table-cell table:style-name="entry" table:number-rows-spanned="1" table:number-columns-spanned="2">
                      <text:p text:style-name="table_al">86.863,--</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3">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4">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5">
                  <text:number>4.</text:number>
                  <text:p text:style-name="al">Bij de rangschikking van de aanvragen worden door het college van burgemeester en wethouders punten toegekend aan de hand van de volgende aspecten en tot het daarbij vermelde maximum aantal:</text:p>
                </text:list-item>
              </text:list>
              <text:section text:name="table_id1-3-2-2-2-6-6" text:style-name="table">
                <text:p text:style-name="table_top"/>
                <table:table table:style-name="tgroup">
                  <table:table-column table:style-name="id1-3-2-2-2-6-6-1-1"/>
                  <table:table-column table:style-name="id1-3-2-2-2-6-6-1-2"/>
                  <table:table-column table:style-name="id1-3-2-2-2-6-6-1-3"/>
                  <table:table-row table:style-name="row">
                    <table:table-cell table:style-name="cell_frame_all" table:number-rows-spanned="1" table:number-columns-spanned="1"/>
                    <table:table-cell table:style-name="cell_frame_all" table:number-rows-spanned="1" table:number-columns-spanned="1">
                      <text:p text:style-name="table_al">Aspect</text:p>
                    </table:table-cell>
                    <table:table-cell table:style-name="cell_frame_all" table:number-rows-spanned="1" table:number-columns-spanned="1">
                      <text:p text:style-name="table_al">Maximaal aantal punt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mate waarin de uit te voeren activiteiten bijdragen aan de doelstellingen van de subsidi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cell_frame_all" table:number-rows-spanned="1" table:number-columns-spanned="1">
                      <text:p text:style-name="table_al">3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
                  <text:number>1.</text:number>
                  <text:p text:style-name="al">Een aanvraag om subsidie voor een incidentele activiteit als bedoeld in artikel 3 onder b van deze regeling moet uiterlijk worden ingediend 4 weken voordat de aanvrager voornemens is te beginnen met de activiteit(en) waarvoor de subsidie wordt aangevraagd.</text:p>
                </text:list-item>
                <text:list-item text:style-override="id1-3-2-2-3-2-3">
                  <text:number>2.</text:number>
                  <text:p text:style-name="al">Een aanvraag om een subsidie voor een activiteit gedurende het gehele kalenderjaar als bedoeld in artikel 3, aanhef en onder a, b en e van deze regeling moet, in afwijking van artikel 7, lid 1 van de Algemene subsidieverordening gemeente Oisterwijk 2020, worden ingediend vóór 1 november voorafgaand aan het kalenderjaar waarop de aanvraag betrekking heeft.</text:p>
                </text:list-item>
                <text:list-item text:style-override="id1-3-2-2-3-2-4">
                  <text:number>3.</text:number>
                  <text:p text:style-name="al">Een aanvraag om een subsidie voor een activiteit gedurende het gehele kalenderjaar als bedoeld in artikel 3, aanhef en onder c en d van deze regeling moet, in afwijking van artikel 7, lid 1 van de Algemene subsidieverordening gemeente Oisterwijk 2020, worden ingediend vóór 15 februari 2026.</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
                  <text:number>1.</text:number>
                  <text:p text:style-name="al">Voor het indienen van een aanvraag om subsidieverlen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list-item>
                <text:list-item text:style-override="id1-3-2-2-3-3-3">
                  <text:number>2.</text:number>
                  <text:p text:style-name="al">Een aanvraag om subsidieverlening die is ingediend op of na de in artikel 9 genoemde termijnen wordt geweigerd.</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
                  <text:number>1.</text:number>
                  <text:p text:style-name="al">Bij het indienen van een aanvraag om subsidieverlening voor activiteiten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3">
                  <text:number>2.</text:number>
                  <text:p text:style-name="al">Bij het indienen van een aanvraag om subsidieverlening voor activiteiten dient een begroting te worden overgelegd, in welke begroting de aanvrager in elk geval beschrijft:</text:p>
                  <text:list text:style-name="id1-3-2-2-3-4-3-3">
                    <text:list-item text:style-override="id1-3-2-2-3-4-3-3-1">
                      <text:number>a.</text:number>
                      <text:p text:style-name="al">de begroting van en dekkingsplan voor de kosten van deze activiteiten;</text:p>
                    </text:list-item>
                    <text:list-item text:style-override="id1-3-2-2-3-4-3-3-2">
                      <text:number>b.</text:number>
                      <text:p text:style-name="al">bij derden aangevraagde subsidies en/of vergoedingen ten behoeve van dezelfde activiteiten waarop de ingediende aanvraag ziet.</text:p>
                    </text:list-item>
                  </text:list>
                </text:list-item>
                <text:list-item text:style-override="id1-3-2-2-3-4-4">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5">
                  <text:number>4.</text:number>
                  <text:p text:style-name="al">De aanvrager verleent medewerking aan een gemeentelijke monitor en verstrekt daartoe de gevraagde informatie.</text:p>
                </text:list-item>
                <text:list-item text:style-override="id1-3-2-2-3-4-6">
                  <text:number>5.</text:number>
                  <text:p text:style-name="al">De aanvrager verleent medewerking aan een goede werking van de digitale sociale gids <text:a xlink:href="http://www.allemaaloisterwijk.nl/" xlink:type="simple"><text:span text:style-name="nadrukondlijn">www.allemaaloisterwijk.nl</text:span></text:a> en/of <text:a xlink:href="http://www.haareneen.nl/" xlink:type="simple"><text:span text:style-name="nadrukondlijn">www.HaarenEEN.nl</text:span></text:a> en verstrekt daarop haar diensten en activiteiten. </text:p>
                </text:list-item>
                <text:list-item text:style-override="id1-3-2-2-3-4-7">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p text:style-name="al"/>
              <text:list text:style-name="id1-3-2-2-3-5-4">
                <text:list-item text:style-override="id1-3-2-2-3-5-4-1">
                  <text:number>a.</text:number>
                  <text:p text:style-name="al">
                  <text:span text:style-name="nadrukcur">Voor scouting/kindervakantiewerk: </text:span>
                </text:p>
                  <text:list text:style-name="id1-3-2-2-3-5-4-1-3">
                    <text:list-item text:style-override="id1-3-2-2-3-5-4-1-3-1">
                      <text:number>a.</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4-1-3-2">
                      <text:number>b.</text:number>
                      <text:p text:style-name="al">de activiteiten van de aanvrager zijn vindbaar, algemeen toegankelijk en worden laagdrempelig en via meerdere kanalen aangeboden.</text:p>
                    </text:list-item>
                  </text:list>
                </text:list-item>
                <text:list-item text:style-override="id1-3-2-2-3-5-4-2">
                  <text:number>b.</text:number>
                  <text:p text:style-name="al">
                  <text:span text:style-name="nadrukcur">Voor jongerenwerk:</text:span>
                </text:p>
                  <text:list text:style-name="id1-3-2-2-3-5-4-2-3">
                    <text:list-item text:style-override="id1-3-2-2-3-5-4-2-3-1">
                      <text:number>a.</text:number>
                      <text:p text:style-name="al">De activiteiten zijn er op gericht dat de eigen kracht en/of de maatschappelijke participatie van (kwetsbare) inwoners wordt vergroot, en/of de kracht van de samenleving wordt versterkt en/of de vraag naar specialistische zorg en/of ondersteuning wordt voorkomen of verminderd. In het geval van de laatstgenoemde betreft dit zo mogelijk een integrale benadering met zowel de ondersteuning uit de basisstructuur als de specialistische ondersteuning;</text:p>
                    </text:list-item>
                    <text:list-item text:style-override="id1-3-2-2-3-5-4-2-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4-2-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Loket Wegwijs en maken gebruik van het regionaal ontwikkeld instrumentarium en handelen vanuit het perspectief: wat kan wel;</text:p>
                    </text:list-item>
                    <text:list-item text:style-override="id1-3-2-2-3-5-4-2-3-4">
                      <text:number>d.</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4-2-3-5">
                      <text:number>e.</text:number>
                      <text:p text:style-name="al">de activiteiten van de aanvrager zijn vindbaar, algemeen toegankelijk en worden laagdrempelig en via meerdere kanalen aangeboden;</text:p>
                    </text:list-item>
                    <text:list-item text:style-override="id1-3-2-2-3-5-4-2-3-6">
                      <text:number>f.</text:number>
                      <text:p text:style-name="al">voor het formeel jongerenwerk geldt voor de aanvrager:</text:p>
                      <text:list text:style-name="id1-3-2-2-3-5-4-2-3-6-3">
                        <text:list-item text:style-override="id1-3-2-2-3-5-4-2-3-6-3-1">
                          <text:number>a.</text:number>
                          <text:p text:style-name="al">de aanvrager biedt maatwerk bij het informeren, adviseren en ondersteunen van jongeren met betrekking tot opvoed- en opgroeivragen, dit kan in individueel of groepsverband. Hierbij sluit de aanvrager aan op Loket Wegwijs en de ontwikkeling hiervan; </text:p>
                        </text:list-item>
                        <text:list-item text:style-override="id1-3-2-2-3-5-4-2-3-6-3-2">
                          <text:number>b.</text:number>
                          <text:p text:style-name="al">de aanvrager biedt jongeren perspectief bij het ontwikkelen van hun talenten en zelfredzaamheid. De aanvrager gaat hierbij uit van het perspectief van de jongeren en wat zij (wel) kunnen; </text:p>
                        </text:list-item>
                        <text:list-item text:style-override="id1-3-2-2-3-5-4-2-3-6-3-3">
                          <text:number>c.</text:number>
                          <text:p text:style-name="al">de aanvrager gaat uit van de eigen kracht van jongeren. De aanvrager stimuleert de eigen ideeën en wensen van jongeren en ondersteunt hen bij het zelf uitvoeren van deze ideeën; </text:p>
                        </text:list-item>
                        <text:list-item text:style-override="id1-3-2-2-3-5-4-2-3-6-3-4">
                          <text:number>d.</text:number>
                          <text:p text:style-name="al">de aanvrager zet in op een inclusieve samenleving. Zij laten hun activiteiten aansluiten op de wensen van specifieke doelgroepen. Ook brengen zij verschillende groepen met elkaar in contact; </text:p>
                        </text:list-item>
                        <text:list-item text:style-override="id1-3-2-2-3-5-4-2-3-6-3-5">
                          <text:number>e.</text:number>
                          <text:p text:style-name="al">de aanvrager zet in op het verhogen van de veiligheid. Risicojongeren zijn in beeld en trends en ontwikkelingen in risicogedrag worden regelmatig met relevante partners gedeeld; </text:p>
                        </text:list-item>
                        <text:list-item text:style-override="id1-3-2-2-3-5-4-2-3-6-3-6">
                          <text:number>f.</text:number>
                          <text:p text:style-name="al">de aanvrager zet niet alleen in op (risico-) jongeren die in beeld komen tijdens de activiteiten van de aanvrager, maar ook op andere (jongere) gezinsleden;</text:p>
                        </text:list-item>
                      </text:list>
                    </text:list-item>
                    <text:list-item text:style-override="id1-3-2-2-3-5-4-2-3-7">
                      <text:number>g.</text:number>
                      <text:p text:style-name="al">voor het informeel jongerenwerk geldt voor de aanvrager:</text:p>
                      <text:list text:style-name="id1-3-2-2-3-5-4-2-3-7-3">
                        <text:list-item text:style-override="id1-3-2-2-3-5-4-2-3-7-3-1">
                          <text:number>a.</text:number>
                          <text:p text:style-name="al">de aanvrager organiseert activiteiten voor jongeren in de kern Moergestel of Haaren.</text:p>
                        </text:list-item>
                      </text:list>
                    </text:list-item>
                  </text:list>
                </text:list-item>
                <text:list-item text:style-override="id1-3-2-2-3-5-4-3">
                  <text:number>c.</text:number>
                  <text:p text:style-name="al">
                  <text:span text:style-name="nadrukcur">Voor kinderwerk:</text:span>
                </text:p>
                  <text:list text:style-name="id1-3-2-2-3-5-4-3-3">
                    <text:list-item text:style-override="id1-3-2-2-3-5-4-3-3-1">
                      <text:number>a.</text:number>
                      <text:p text:style-name="al">De activiteiten richten zich op kinderen in de leeftijd van 0 tot en met 14 jaar en hun ouders;</text:p>
                    </text:list-item>
                    <text:list-item text:style-override="id1-3-2-2-3-5-4-3-3-2">
                      <text:number>b.</text:number>
                      <text:p text:style-name="al">De activiteiten dragen bij aan het vergroten van de veerkracht, zelfvertrouwen en sociale vaardigheden van de doelgroep. Door vroegtijdige signalering en het bieden van laagdrempelige, informele ondersteuning wordt voorkomen dat lichte problemen uitgroeien tot zwaardere problematiek;</text:p>
                    </text:list-item>
                    <text:list-item text:style-override="id1-3-2-2-3-5-4-3-3-3">
                      <text:number>c.</text:number>
                      <text:p text:style-name="al">De activiteiten vinden vooral plaats in de wijk, op school of op plekken waar kinderen in de leeftijd van 0 tot en met 14 jaar vaak komen;</text:p>
                    </text:list-item>
                    <text:list-item text:style-override="id1-3-2-2-3-5-4-3-3-4">
                      <text:number>d.</text:number>
                      <text:p text:style-name="al">De aanvrager functioneert als een eerste aanspreekpunt voor ouders bij vragen en zorgen rondom opvoeding;</text:p>
                    </text:list-item>
                    <text:list-item text:style-override="id1-3-2-2-3-5-4-3-3-5">
                      <text:number>e.</text:number>
                      <text:p text:style-name="al">De aanvrager zoek actief en aantoonbaar de samenwerking op met scholen, beweegcoaches die vanuit gemeente Oisterwijk voor kinderen worden betrokken, sportverenigingen, Loket Wegwijs en aanbieders van specialistische hulp, en functioneert daarmee als bruggenbouwer tussen kinderen, ouders, scholen en partners in de wijk;</text:p>
                    </text:list-item>
                    <text:list-item text:style-override="id1-3-2-2-3-5-4-3-3-6">
                      <text:number>f.</text:number>
                      <text:p text:style-name="al">de aanvrager draagt zorg voor een proactieve houding van zijn medewerkers en de vrijwilligers die zij inzetten. De medewerkers zijn geschoold als kinderwerker en beschikken over de nodige competenties om ondersteuningsvragen van kinderen in de leeftijd van 0 tot en met 14 jaar op een vraaggerichte integrale manier op te pakken, stemmen af met het informele netwerk en/of met Loket Wegwijs en maken gebruik van het regionaal ontwikkelde instrumentarium en handelen vanuit het perspectief: wat kan wel.</text:p>
                    </text:list-item>
                  </text:list>
                </text:list-item>
                <text:list-item text:style-override="id1-3-2-2-3-5-4-4">
                  <text:number>d.</text:number>
                  <text:p text:style-name="al">
                  <text:span text:style-name="nadrukcur">Voor jongerenwerk ten behoeve van jongeren van 12 t/m 16 jaar:</text:span>
                </text:p>
                  <text:list text:style-name="id1-3-2-2-3-5-4-4-3">
                    <text:list-item text:style-override="id1-3-2-2-3-5-4-4-3-1">
                      <text:number>a.</text:number>
                      <text:p text:style-name="al">De activiteiten richten zich op jongeren in de leeftijd van 12 tot en met 16 jaar;</text:p>
                    </text:list-item>
                    <text:list-item text:style-override="id1-3-2-2-3-5-4-4-3-2">
                      <text:number>b.</text:number>
                      <text:p text:style-name="al">De activiteiten sluiten aan bij de leefwereld, behoeften en ontwikkelfase van jongeren in de leeftijd van 12 tot en met 16 jaar. Er wordt hierbij ook extra aandacht bestaat aan de online leefwereld van jongeren en de risico’s die dit met zich meebrengt, en aan de voorbereiding op de verantwoordelijkheden die een jongere vanaf 18 jaar heeft. Daarnaast biedt de aanvrager ook individuele ondersteuning aan jongeren met lichte problematiek;</text:p>
                    </text:list-item>
                    <text:list-item text:style-override="id1-3-2-2-3-5-4-4-3-3">
                      <text:number>c.</text:number>
                      <text:p text:style-name="al">De aanvrager zoekt actief en aantoonbaar de samenwerking op met jeugdprofessionals, scholen, ouders, jongeren, beweegcoaches die vanuit de gemeente Oisterwijk voor jongeren worden betrokken, sportverenigingen en andere maatschappelijke partners. Daarbij zal de aanvrager ervoor zorgen dat het tienerwerk wordt afgestemd op het kinderwerk en formeel jongerenwerk;</text:p>
                    </text:list-item>
                    <text:list-item text:style-override="id1-3-2-2-3-5-4-4-3-4">
                      <text:number>d.</text:number>
                      <text:p text:style-name="al">De aanvrager is structureel aanwezig in en rond schoolgebouwen, zowel fysiek als digitaal;</text:p>
                    </text:list-item>
                    <text:list-item text:style-override="id1-3-2-2-3-5-4-4-3-5">
                      <text:number>e.</text:number>
                      <text:p text:style-name="al">De aanvrager functioneert als verbindende schakel tussen jongeren, onderwijs en ketenpartners;</text:p>
                    </text:list-item>
                    <text:list-item text:style-override="id1-3-2-2-3-5-4-4-3-6">
                      <text:number>f.</text:number>
                      <text:p text:style-name="al">de aanvrager draagt zorg voor een proactieve houding van zijn medewerkers en de vrijwilligers die zij inzetten. De medewerkers zijn geschoold en/of hebben werkervaring als jongerenwerker en beschikken over de nodige competenties om ondersteuningsvragen van de doelgroep op een vraaggerichte integrale manier op te pakken, stemmen af met het informele netwerk en/of met Loket Wegwijs en maken gebruik van het regionaal ontwikkelde instrumentarium en handelen vanuit het perspectief: wat kan wel.</text:p>
                    </text:list-item>
                  </text:list>
                </text:list-item>
                <text:list-item text:style-override="id1-3-2-2-3-5-4-5">
                  <text:number>e.</text:number>
                  <text:p text:style-name="al">
                  <text:span text:style-name="nadrukcur">Voor activiteiten jongeren azc:</text:span>
                </text:p>
                  <text:list text:style-name="id1-3-2-2-3-5-4-5-3">
                    <text:list-item text:style-override="id1-3-2-2-3-5-4-5-3-1">
                      <text:number>a.</text:number>
                      <text:p text:style-name="al">de aanvrager organiseert activiteiten voor jongeren op de opvanglocatie voor vreemdelingen in Oisterwijk.</text:p>
                    </text:list-item>
                  </text:list>
                </text:list-item>
                <text:list-item text:style-override="id1-3-2-2-3-5-4-6">
                  <text:number>f.</text:number>
                  <text:p text:style-name="al">
                  <text:span text:style-name="nadrukcur">Voor opvoedondersteuning:</text:span>
                </text:p>
                  <text:list text:style-name="id1-3-2-2-3-5-4-6-3">
                    <text:list-item text:style-override="id1-3-2-2-3-5-4-6-3-1">
                      <text:number>a.</text:number>
                      <text:p text:style-name="al">De activiteiten zijn gericht op dat de eigen kracht en/of de maatschappelijke participatie van (kwetsbare) inwoners wordt vergroot, en/of de kracht van de samenleving wordt versterkt en/of de vraag naar specialistische zorg en/of ondersteuning wordt voorkomen of verminderd. In het geval van de laatstgenoemde betreft dit zo mogelijk een integrale benadering met zowel de ondersteuning uit de basisstructuur als de specialistische ondersteuning;</text:p>
                    </text:list-item>
                    <text:list-item text:style-override="id1-3-2-2-3-5-4-6-3-2">
                      <text:number>b.</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het sociaal team en maken hiervan gebruik van het regionaal ontwikkeld instrumentarium en handelen vanuit het perspectief: wat kan wel;</text:p>
                    </text:list-item>
                    <text:list-item text:style-override="id1-3-2-2-3-5-4-6-3-3">
                      <text:number>c.</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4-6-3-4">
                      <text:number>d.</text:number>
                      <text:p text:style-name="al">de activiteiten van de aanvrager zijn vindbaar, algemeen toegankelijk en worden laagdrempelig en via meerdere kanalen aangeboden.</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
                  <text:number>1.</text:number>
                  <text:p text:style-name="al">Op een volledig ingediende aanvraag om subsidieverlening als genoemd in artikel 9 lid 1 wordt door het college van burgemeester en wethouders uiterlijk beslist binnen 4 weken nadat de volledige aanvraag is ingediend. </text:p>
                </text:list-item>
                <text:list-item text:style-override="id1-3-2-2-3-6-3">
                  <text:number>2.</text:number>
                  <text:p text:style-name="al">Op een volledig ingediende aanvraag om subsidieverlening als genoemd in artikel 9 lid 2 wordt door het college van burgemeester en wethouders uiterlijk beslist op 31 december van het jaar waarin de aanvraag is ingediend.</text:p>
                </text:list-item>
                <text:list-item text:style-override="id1-3-2-2-3-6-4">
                  <text:number>3.</text:number>
                  <text:p text:style-name="al">Op een volledig ingediende aanvraag om subsidieverlening als genoemd in artikel 9 lid 3 wordt door het college van burgemeester en wethouders uiterlijk beslist op 31 maart 2026.</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
                  <text:number>1.</text:number>
                  <text:p text:style-name="al">De beslissing tot subsidieverlening houdt in:</text:p>
                  <text:list text:style-name="id1-3-2-2-3-7-2-3">
                    <text:list-item text:style-override="id1-3-2-2-3-7-2-3-1">
                      <text:number>a.</text:number>
                      <text:p text:style-name="al">de hoogte van het bedrag van subsidieverlening;</text:p>
                    </text:list-item>
                    <text:list-item text:style-override="id1-3-2-2-3-7-2-3-2">
                      <text:number>b.</text:number>
                      <text:p text:style-name="al">de activiteit(en) waarvoor de subsidieverlening plaatsvindt;</text:p>
                    </text:list-item>
                    <text:list-item text:style-override="id1-3-2-2-3-7-2-3-3">
                      <text:number>c.</text:number>
                      <text:p text:style-name="al">de periode gedurende welke subsidie wordt verleend;</text:p>
                    </text:list-item>
                    <text:list-item text:style-override="id1-3-2-2-3-7-2-3-4">
                      <text:number>d.</text:number>
                      <text:p text:style-name="al">de eventueel aan de subsidieverlening te verbinden verplichtingen.</text:p>
                    </text:list-item>
                  </text:list>
                </text:list-item>
                <text:list-item text:style-override="id1-3-2-2-3-7-3">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
                  <text:number>1.</text:number>
                  <text:p text:style-name="al">Een aanvraag om subsidievaststelling die betrekking heeft op een incidentele subsidie als bedoeld in artikel 3, aanhef en onder b, van deze regeling moet worden ingediend binnen 8 weken nadat de activiteit(en) waarvoor de subsidie is verleend is (zijn) uitgevoerd.</text:p>
                </text:list-item>
                <text:list-item text:style-override="id1-3-2-2-4-2-3">
                  <text:number>2.</text:number>
                  <text:p text:style-name="al">Een aanvraag om subsidievaststelling die betrekking heeft op een subsidie voor de duur van het gehele kalenderjaar als bedoeld in artikel 3, aanhef en onder a, b, c, d en e van deze regeling moet worden ingediend vóór 1 mei volgend op het kalenderjaar waarop het bijbehorende besluit tot subsidieverlening betrekking heeft.</text:p>
                </text:list-item>
                <text:list-item text:style-override="id1-3-2-2-4-2-4">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text:a xlink:href="http://www.oisterwijk.nl/subsidies-en-leningen/subsidies-voor-verenigingen-en-organisaties" xlink:type="simple"><text:span text:style-name="nadrukondlijn">www.oisterwijk.nl/subsidies-en-leningen/subsidies-voor-verenigingen-en-organisaties</text:span></text:a></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
                  <text:number>1.</text:number>
                  <text:p text:style-name="al">Een aanvraag om subsidievaststelling wordt, bij bedragen van subsidieverlening tot en met € 5.000, getoetst aan:</text:p>
                  <text:list text:style-name="id1-3-2-2-4-4-2-3">
                    <text:list-item text:style-override="id1-3-2-2-4-4-2-3-1">
                      <text:number>a.</text:number>
                      <text:p text:style-name="al">in hoeverre de activiteit(en) waarvoor subsidie is verleend is (zijn) uitgevoerd en</text:p>
                    </text:list-item>
                    <text:list-item text:style-override="id1-3-2-2-4-4-2-3-2">
                      <text:number>b.</text:number>
                      <text:p text:style-name="al">indien van toepassing, is voldaan aan de aan de subsidieverlening verbonden voorwaarden.</text:p>
                    </text:list-item>
                  </text:list>
                </text:list-item>
                <text:list-item text:style-override="id1-3-2-2-4-4-3">
                  <text:number>2.</text:number>
                  <text:p text:style-name="al">Een aanvraag om subsidievaststelling wordt, bij bedragen van subsidieverlening van € 5.001 tot en met € 50.000, getoetst aan:</text:p>
                  <text:list text:style-name="id1-3-2-2-4-4-3-3">
                    <text:list-item text:style-override="id1-3-2-2-4-4-3-3-1">
                      <text:number>a.</text:number>
                      <text:p text:style-name="al">een inhoudelijk en financieel verslag waaruit blijkt in hoeverre de activiteit(en) waarvoor subsidie is verleend daadwerkelijk is (zijn) uitgevoerd en</text:p>
                    </text:list-item>
                    <text:list-item text:style-override="id1-3-2-2-4-4-3-3-2">
                      <text:number>b.</text:number>
                      <text:p text:style-name="al">indien van toepassing, is voldaan aan de aan de subsidieverlening verbonden voorwaarden.</text:p>
                    </text:list-item>
                  </text:list>
                </text:list-item>
                <text:list-item text:style-override="id1-3-2-2-4-4-4">
                  <text:number>3.</text:number>
                  <text:p text:style-name="al">Een aanvraag om subsidievaststelling wordt, bij bedragen van subsidieverlening van méér dan € 50.000, getoetst aan:</text:p>
                  <text:list text:style-name="id1-3-2-2-4-4-4-3">
                    <text:list-item text:style-override="id1-3-2-2-4-4-4-3-1">
                      <text:number>a.</text:number>
                      <text:p text:style-name="al">een inhoudelijk verslag waaruit blijkt in hoeverre de activiteit(en) waarvoor subsidie is verleend daadwerkelijk is (zijn) uitgevoerd;</text:p>
                    </text:list-item>
                    <text:list-item text:style-override="id1-3-2-2-4-4-4-3-2">
                      <text:number>b.</text:number>
                      <text:p text:style-name="al">een financieel verslag of jaarrekening van de gesubsidieerde activiteiten en de hieraan verbonden uitgaven en inkomsten;</text:p>
                    </text:list-item>
                    <text:list-item text:style-override="id1-3-2-2-4-4-4-3-3">
                      <text:number>c.</text:number>
                      <text:p text:style-name="al">een balans en toelichting van het betreffende tijdvak waarover subsidieverlening heeft plaatsgevonden;</text:p>
                    </text:list-item>
                    <text:list-item text:style-override="id1-3-2-2-4-4-4-3-4">
                      <text:number>d.</text:number>
                      <text:p text:style-name="al">een accountantsverklaring getrouwheid en rechtmatigheid, opgesteld door een onafhankelijk accountant en</text:p>
                    </text:list-item>
                    <text:list-item text:style-override="id1-3-2-2-4-4-4-3-5">
                      <text:number>e.</text:number>
                      <text:p text:style-name="al">indien van toepassing, is voldaan aan de aan de subsidieverlening verbonden voorwaarden.</text:p>
                    </text:list-item>
                  </text:list>
                </text:list-item>
                <text:list-item text:style-override="id1-3-2-2-4-4-5">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
                  <text:number>1.</text:number>
                  <text:p text:style-name="al">De subsidie wordt conform de subsidieverlening vastgesteld.</text:p>
                </text:list-item>
                <text:list-item text:style-override="id1-3-2-2-4-6-3">
                  <text:number>2.</text:number>
                  <text:p text:style-name="al">De subsidie kan lager worden vastgesteld als</text:p>
                  <text:list text:style-name="id1-3-2-2-4-6-3-3">
                    <text:list-item text:style-override="id1-3-2-2-4-6-3-3-1">
                      <text:number>a.</text:number>
                      <text:p text:style-name="al">de activiteiten waarvoor subsidie is verleend niet of niet geheel hebben plaatsgevonden;</text:p>
                    </text:list-item>
                    <text:list-item text:style-override="id1-3-2-2-4-6-3-3-2">
                      <text:number>b.</text:number>
                      <text:p text:style-name="al">niet voldaan is aan de aan de subsidieverlening verbonden voorwaarden;</text:p>
                    </text:list-item>
                    <text:list-item text:style-override="id1-3-2-2-4-6-3-3-3">
                      <text:number>c.</text:number>
                      <text:p text:style-name="al">de subsidieverlening gebaseerd was op onjuist verstrekte gegevens;</text:p>
                    </text:list-item>
                  </text:list>
                </text:list-item>
                <text:list-item text:style-override="id1-3-2-2-4-6-4">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
                  <text:number>1.</text:number>
                  <text:p text:style-name="al">Zolang het subsidie niet is vastgesteld kan deze worden ingetrokken of in het nadeel van de aanvrager worden gewijzigd als:</text:p>
                  <text:list text:style-name="id1-3-2-2-4-7-2-3">
                    <text:list-item text:style-override="id1-3-2-2-4-7-2-3-1">
                      <text:number>a.</text:number>
                      <text:p text:style-name="al">de activiteiten waarvoor subsidie is verleend niet of niet geheel hebben plaatsgevonden;</text:p>
                    </text:list-item>
                    <text:list-item text:style-override="id1-3-2-2-4-7-2-3-2">
                      <text:number>b.</text:number>
                      <text:p text:style-name="al">niet voldaan is aan de aan de subsidieverlening verbonden voorwaarden;</text:p>
                    </text:list-item>
                    <text:list-item text:style-override="id1-3-2-2-4-7-2-3-3">
                      <text:number>c.</text:number>
                      <text:p text:style-name="al">de subsidieverlening gebaseerd was op onjuist verstrekte gegevens.</text:p>
                    </text:list-item>
                  </text:list>
                </text:list-item>
                <text:list-item text:style-override="id1-3-2-2-4-7-3">
                  <text:number>2.</text:number>
                  <text:p text:style-name="al">Ná vaststelling kan een besluit worden ingetrokken of in het nadeel van de aanvrager worden gewijzigd als:</text:p>
                  <text:list text:style-name="id1-3-2-2-4-7-3-3">
                    <text:list-item text:style-override="id1-3-2-2-4-7-3-3-1">
                      <text:number>a.</text:number>
                      <text:p text:style-name="al">op grond van feiten en omstandigheden, die pas ná de subsidievaststelling bekend zijn geworden, blijkt dat het subsidie ten onrechte conform de subsidieverlening is vastgesteld;</text:p>
                    </text:list-item>
                    <text:list-item text:style-override="id1-3-2-2-4-7-3-3-2">
                      <text:number>b.</text:number>
                      <text:p text:style-name="al">het subsidie onjuist is vastgesteld en de aanvrager wist dit, of behoorde dit te weten;</text:p>
                    </text:list-item>
                    <text:list-item text:style-override="id1-3-2-2-4-7-3-3-3">
                      <text:number>c.</text:number>
                      <text:p text:style-name="al">het aanvrager niet heeft voldaan aan de aan de subsidievaststelling verbonden verplicht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3" text:style-name="artikel">
              <text:p text:style-name="artikel_kop_titel"><text:span text:style-name="artikel_kop_label">Artikel</text:span> <text:span text:style-name="artikel_kop_nr">22</text:span> Slotbepalingen</text:p>
              <text:list text:style-name="id1-3-2-2-5-3-2">
                <text:list-item text:style-override="id1-3-2-2-5-3-2">
                  <text:number>1.</text:number>
                  <text:p text:style-name="al">Op een aanvraag om een subsidieverlening en/of subsidievaststelling die is ingediend voor 1 oktober 2025 alsmede op enig bezwaar of beroep, ingesteld tegen een besluit over een dergelijke aanvraag, blijft de Regeling subsidie opvoeden en opgroeien gemeente Oisterwijk 2025 van toepassing.</text:p>
                </text:list-item>
                <text:list-item text:style-override="id1-3-2-2-5-3-3">
                  <text:number>2.</text:number>
                  <text:p text:style-name="al">Deze subsidieregeling treedt in werking na bekendmaking ervan door plaatsing het elektronisch gemeenteblad en werkt terug tot en met 1 oktober 2025. Deze subsidieregeling vervalt op 1 januari 2027.</text:p>
                </text:list-item>
                <text:list-item text:style-override="id1-3-2-2-5-3-4">
                  <text:number>3.</text:number>
                  <text:p text:style-name="al">De Regeling subsidie opvoeden en opgroeien gemeente Oisterwijk 2025 zoals vastgesteld bij collegebesluit van 17 september 2024 en de Regeling subsidie opvoeden en opgroeien gemeente Oisterwijk 2026 zoals vastgesteld bij collegebesluit van 16 september 2025 worden ingetrokken. Deze intrekking treedt in werking met ingang van de dag van bekendmaking van deze subsidieregeling door plaatsing het elektronisch gemeenteblad en werkt terug tot en met 1 oktober 2025.</text:p>
                </text:list-item>
                <text:list-item text:style-override="id1-3-2-2-5-3-5">
                  <text:number> 4. </text:number>
                  <text:p text:style-name="al">Deze subsidieregeling wordt aangehaald als: Regeling subsidie opvoeden en opgroeien gemeente Oisterwijk 2026-2.</text:p>
                </text:list-item>
              </text:list>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16 december 2025. </text:span></text:p>
            <text:p><text:span text:style-name="functie"/></text:p>
          </text:section>
          <text:section text:name="ondertekening_id1-3-2-3-2">
            <text:p><text:span text:style-name="functie"/></text:p>
            <text:p><text:span text:style-name="functie">Judith Koppers-van der Krabben </text:span></text:p>
            <text:p><text:span text:style-name="functie">Gemeentesecretaris </text:span></text:p>
            <text:p><text:span text:style-name="functie"/></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224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4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4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lgemene subsidieverordening gemeente Oisterwijk 2020]|[https://lokaleregelgeving.overheid.nl/CVDR664964/1</meta:user-defined>
    <meta:user-defined meta:name="DCTERMS.alternative">Regeling subsidie opvoeden en opgroeien gemeente Oisterwijk 2026-2</meta:user-defined>
    <dc:language>nl</dc:language>
    <meta:user-defined meta:name="OVERHEIDop.locatietype/OVERHEIDop.gebiedsmarkering">Gemeente</meta:user-defined>
    <meta:user-defined meta:name="DC.title">Regeling subsidie opvoeden en opgroeien gemeente Oisterwijk 2026-2</meta:user-defined>
    <meta:user-defined meta:name="DCTERMS.W3CDTF/DCTERMS.available">2025-12-30</meta:user-defined>
    <meta:user-defined meta:name="DCTERMS.W3CDTF/OVERHEIDop.jaargang">2025</meta:user-defined>
    <meta:user-defined meta:name="OVERHEIDop.publicationIssue">572248</meta:user-defined>
    <meta:user-defined meta:name="OVERHEIDop.betreftRegeling">CVDR754365_1</meta:user-defined>
    <meta:user-defined meta:name="xs:date/OVERHEIDop.startdatum">2025-12-31</meta:user-defined>
    <meta:user-defined meta:name="xs:date/OVERHEIDop.einddatum">2027-01-01</meta:user-defined>
    <meta:user-defined meta:name="OVERHEIDop.GmbID/DC.identifier">gmb-2025-572248</meta:user-defined>
    <meta:user-defined meta:name="OVERHEIDop.versieInformatie"/>
  </office:meta>
</office:document-meta>
</file>