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raadsverkiezingen 2026: zittingen van het centraal stembureau voor kandidaatstelling en uitslagvaststelling</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gemeenteraad van gemeente Staphorst maakt, met het oog op de op woensdag 18 maart 2026 te houden verkiezing van de leden van de gemeenteraad, het volgende bekend.</text:p>
            <text:p text:style-name="common-al"/>
            <text:p text:style-name="common-al">De inlevering van de kandidatenlijsten, en bijbehorende stukken, vindt plaats op <text:span text:style-name="nadrukvet">maandag 2 februari 2026</text:span>, van 9.00 tot 17.00 uur bij het centraal stembureau van gemeente Staphorst, Binnenweg 26. Degenen die kandidatenlijsten inleveren moeten zich identificeren.</text:p>
            <text:p text:style-name="common-al"/>
            <text:p text:style-name="common-al">De niet-openbare zitting van het centraal stembureau van gemeente Staphorst vindt plaats op <text:span text:style-name="nadrukvet">dinsdag 3 februari 2026</text:span>, om 16.00 uur. Deze besloten zitting vindt plaats in het gemeentehuis in Staphorst, Binnenweg 26. Tijdens deze zitting onderzoekt het centraal stembureau de ingeleverde kandidatenlijsten.</text:p>
            <text:p text:style-name="common-al"/>
            <text:p text:style-name="common-al">De openbare zitting van het centraal stembureau van gemeente Staphorst over de kandidaatstelling vindt plaats op <text:span text:style-name="nadrukvet">vrijdag 6 februari 2026</text:span>, om 17.00 uur in het gemeentehuis in Staphorst, Binnenweg 26.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 Bezoekers mogen hierbij aanwezig zijn.</text:p>
            <text:p text:style-name="common-al"/>
            <text:p text:style-name="common-al">De openbare zitting van het centraal stembureau van gemeente Staphorst voor het vaststellen van de uitslag vindt plaats op <text:span text:style-name="nadrukvet">donderdag 26 maart 2026</text:span>, om 10.00 uur in het gemeentehuis van Staphorst, Binnenweg 26. Bezoekers mogen hierbij aanwezig zijn.<text:span text:style-name="nadrukcur"/></text:p>
            <text:p text:style-name="common-al">
            <text:span text:style-name="nadrukcur"/>
          </text:p>
            <text:p text:style-name="common-al">
            <text:span text:style-name="nadrukcur">Staphorst, 23 december 2025</text:span>
          </text:p>
            <text:p text:style-name="last-al">
            <text:span text:style-name="nadrukcur">Burgemeester J. ten Ka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7224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4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4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echt | Burgerlijk recht</meta:user-defined>
    <meta:user-defined meta:name="OVERHEIDop.Rubriek/DC.type">verkiezingen</meta:user-defined>
    <meta:user-defined meta:name="DCTERMS.abstract">Informatie over het inleveren, onderzoeken en nummeren van de kandidatenlijsten voor de gemeenteraadsverkiezingen 2026 en over de openbare zitting van het centraal stembureau van gemeente Staphorst voor het vaststellen van de uitsla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raadsverkiezingen 2026: zittingen van het centraal stembureau voor kandidaatstelling en uitslagvaststelling</meta:user-defined>
    <meta:user-defined meta:name="DCTERMS.W3CDTF/DCTERMS.available">2025-12-29</meta:user-defined>
    <meta:user-defined meta:name="DCTERMS.W3CDTF/OVERHEIDop.jaargang">2025</meta:user-defined>
    <meta:user-defined meta:name="OVERHEIDop.publicationIssue">572247</meta:user-defined>
    <meta:user-defined meta:name="OVERHEIDop.GmbID/DC.identifier">gmb-2025-572247</meta:user-defined>
    <meta:user-defined meta:name="OVERHEIDop.versieInformatie"/>
  </office:meta>
</office:document-meta>
</file>