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algemene gehandicaptenparkeerplaats nabij Ferdinand Bolstraat 2 t/m 112 te Meppel</text:p>
      <text:section text:name="regeling_id1-3-2" text:style-name="regeling">
        <text:section text:name="aanhef_id1-3-2-1" text:style-name="aanhef">
          <text:section text:name="context_id1-3-2-1-1" text:style-name="context">
            <text:p text:style-name="context.al">Nr. 2578443</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text:p>
            <text:p text:style-name="tussenkopcur">- daartoe bevoegd als bedoeld in artikel 18, lid 1 van de Wegenverkeerswet;</text:p>
            <text:p text:style-name="tussenkopcur">- stellen maatregelen voor met de doelstellingen zoals beschreven in artikel 2 van de Wegenverkeerswet;</text:p>
            <text:p text:style-name="tussenkopcur">
            <text:span text:style-name="nadrukvet">Overwegingen ten aanzien van het besluit</text:span>
          </text:p>
            <text:p text:style-name="considerans.al">- er door een bewoner een verzoek is ingediend om bij dit appartementencomplex een algemene gehandicaptenparkeerplaats aan te legen;</text:p>
            <text:p text:style-name="considerans.al">- dit appartementencomplex bestaat uit 56 appartementen;</text:p>
            <text:p text:style-name="considerans.al">- er conform de geldende parkeernormen 25 parkeerplaatsen zijn aangelegd t.b.v. deze appartementen;</text:p>
            <text:p text:style-name="considerans.al">- Bij woningbouwontwikkelingen met een normatieve parkeerbehoefte van ten minste 20 parkeerplaatsen dient 5% van de parkeerplaatsen te voldoen aan de inrichtingseisen voor een gehandicaptenparkeerplaats;</text:p>
            <text:p text:style-name="considerans.al">- dit voor deze parkeerplaats betekend dat er conform de richtlijnen er 1 parkeerplaats moet worden ingericht als algemene gehandicaptenparkeerplaats;</text:p>
            <text:p text:style-name="considerans.al">- deze maatregel genomen wordt tot het zoveel mogelijk waarborgen van de vrijheid van het verkeer;</text:p>
            <text:p text:style-name="considerans.al">- de gemeente Meppel d.m.v. het aanwijzen van een algemene gehandicaptenparkeerplaats gehandicapte bewoners en bezoekers in staat wil stellen om een actief en mobiel leven te leiden en daardoor aan het algemene maatschappelijke verkeer kan laten deelnemen en dit prevaleert boven andere individuele belangen;</text:p>
            <text:p text:style-name="considerans.al">- voor het inrichten van een algemene gehandicaptenparkeerplaats een verkeersbesluit moet worden genomen;</text:p>
            <text:p text:style-name="considerans.al">- de locatie nabij Ferdinand Bolstraat 2 t/m 112 als meest geschikte locatie wordt gezien omdat deze dichtbij de ingangen is gelegen en door het aanliggende voetpad meer ruimte heeft om in en uit te stappen dan de overige parkeerplaatsen;</text:p>
            <text:p text:style-name="considerans.al">- de politie een generaal positief advies heeft gegeven aan de gemeente Meppel voor het aanwijzen en inrichten van gehandicaptenparkeerplaats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Nabij Ferdinand Bolstraat 2 t/m 112 te Meppel een algemene gehandicaptenparkeerplaats in te stellen, ten behoeve van het aanliggende appartementencomplex;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3 december 2025</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ammanager Ruimte Initiatief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22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algemene gehandicaptenparkeerplaats - Ferdinand Bolstraat 2 t/m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78443</meta:user-defined>
    <meta:user-defined meta:name="OVERHEIDop.verkeersbordcode">E6</meta:user-defined>
    <dc:language>nl</dc:language>
    <meta:user-defined meta:name="OVERHEIDop.locatietype/OVERHEIDop.gebiedsmarkering">Punt</meta:user-defined>
    <meta:user-defined meta:name="DC.title">Instellen algemene gehandicaptenparkeerplaats nabij Ferdinand Bolstraat 2 t/m 112 te Meppel</meta:user-defined>
    <meta:user-defined meta:name="DCTERMS.W3CDTF/DCTERMS.available">2025-12-29</meta:user-defined>
    <meta:user-defined meta:name="OVERHEIDop.externeBijlage">Situatie 1|exb-2025-48413</meta:user-defined>
    <meta:user-defined meta:name="DCTERMS.W3CDTF/OVERHEIDop.jaargang">2025</meta:user-defined>
    <meta:user-defined meta:name="OVERHEIDop.publicationIssue">572243</meta:user-defined>
    <meta:user-defined meta:name="OVERHEIDop.GmbID/DC.identifier">gmb-2025-572243</meta:user-defined>
    <meta:user-defined meta:name="OVERHEIDop.versieInformatie"/>
  </office:meta>
</office:document-meta>
</file>