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rakerpad 3 1014AZ Amsterdam, Stenen Hoofd 1 1013AJ Amsterdam, Vredenhofpad 18 1051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drie houtopstanden in de openbare ruimte</text:p>
            <text:p text:style-name="common-al">Zaakadres: Overbrakerpad 3 1014AZ Amsterdam, Stenen Hoofd 1 1013AJ Amsterdam, Vredenhofpad 18 1051LK Amsterdam</text:p>
            <text:p text:style-name="common-al">Datum ontvangst: 15-12-2025</text:p>
            <text:p text:style-name="common-al">Zaaknummer: Z2025-053579</text:p>
            <text:p text:style-name="common-al">DSO-nummer: 2025121501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79</meta:user-defined>
    <meta:user-defined meta:name="DCTERMS.abstract">(KAP) -  kandelaberen van drie houtopstanden i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brakerpad 3 1014AZ Amsterdam, Stenen Hoofd 1 1013AJ Amsterdam, Vredenhofpad 18 1051LK Amsterdam</meta:user-defined>
    <meta:user-defined meta:name="OVERHEIDop.datumEindeReactietermijn">2026-02-08</meta:user-defined>
    <meta:user-defined meta:name="OVERHEIDop.terinzageleggingBG">https://mijnpublicaties.nl/Publicatie/9a1d519e-2da7-4ad7-4aef-08de4138ecc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40</meta:user-defined>
    <meta:user-defined meta:name="OVERHEIDop.GmbID/DC.identifier">gmb-2025-572240</meta:user-defined>
    <meta:user-defined meta:name="OVERHEIDop.versieInformatie"/>
  </office:meta>
</office:document-meta>
</file>