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met groen beklede afscheiding, fietsenrekken en containers in de openbare buitenruimte (in bruikleen) ten behoeve van het stallen van fietsen naast de ingang van het pand op het adres Weteringsingel 14, 3353 GZ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tijdelijk plaatsen van een met groen beklede afscheiding, fietsenrekken en containers in de openbare buitenruimte (in bruikleen) ten behoeve van het stallen van fietsen naast de ingang van het pand op adres Weteringsingel 14, 3353 GZ te Papendrecht.</text:p>
            <text:p text:style-name="common-al">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 februar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223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3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3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12</meta:user-defined>
    <meta:user-defined meta:name="DCTERMS.abstract">Betreft:  Besluit op locatie Weteringsingel 14, 3353 GZ Papendrecht</meta:user-defined>
    <dc:language>nl</dc:language>
    <meta:user-defined meta:name="OVERHEIDop.locatietype/OVERHEIDop.gebiedsmarkering">Vlak</meta:user-defined>
    <meta:user-defined meta:name="DC.title">Toestemming voor het tijdelijk plaatsen van een met groen beklede afscheiding, fietsenrekken en containers in de openbare buitenruimte (in bruikleen) ten behoeve van het stallen van fietsen naast de ingang van het pand op het adres Weteringsingel 14, 3353 GZ te Papendrecht</meta:user-defined>
    <meta:user-defined meta:name="DCTERMS.W3CDTF/DCTERMS.available">2025-12-31</meta:user-defined>
    <meta:user-defined meta:name="DCTERMS.W3CDTF/OVERHEIDop.jaargang">2025</meta:user-defined>
    <meta:user-defined meta:name="OVERHEIDop.publicationIssue">572239</meta:user-defined>
    <meta:user-defined meta:name="OVERHEIDop.GmbID/DC.identifier">gmb-2025-572239</meta:user-defined>
    <meta:user-defined meta:name="OVERHEIDop.versieInformatie"/>
  </office:meta>
</office:document-meta>
</file>