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Nieuwe Binnenweg 28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Rotterdam heeft besloten een exploitatievergunning voor de horeca-inrichting te verlenen voor:</text:p>
            <text:p text:style-name="common-al"/>
            <text:p text:style-name="common-al">Adres: Nieuwe Binnenweg 289A 3021 GG Rotterdam</text:p>
            <text:p text:style-name="common-al">Geldig vanaf: 23-12-2025</text:p>
            <text:p text:style-name="common-al">Geldig tot en met: 23-12-2030</text:p>
            <text:p text:style-name="common-al">Kenmerk: 0599ESUITE5550442025</text:p>
            <text:p text:style-name="common-al">Datum verzending besluit: 23-12-2025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Uw naam, adres en handtekening</text:p>
            <text:p text:style-name="common-al">Telefoonnummer van de indiener, zodat contact opgenomen kan worden om samen te bespreken wat de beste aanpak van het bezwaarschrift is;</text:p>
            <text:p text:style-name="common-al">Datum waarop u bezwaar maakt;</text:p>
            <text:p text:style-name="common-al">De redenen van het bezwaar;</text:p>
            <text:p text:style-name="common-al">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223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3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3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55044-2025</meta:user-defined>
    <meta:user-defined meta:name="DCTERMS.abstract">Exploitatie - Nieuwe Binnenweg 289A</meta:user-defined>
    <dc:language>nl</dc:language>
    <meta:user-defined meta:name="OVERHEIDop.locatietype/OVERHEIDop.gebiedsmarkering">Adres</meta:user-defined>
    <meta:user-defined meta:name="DC.title">Exploitatie - Nieuwe Binnenweg 289A</meta:user-defined>
    <meta:user-defined meta:name="OVERHEIDop.datumEindeReactietermijn">2026-02-03</meta:user-defined>
    <meta:user-defined meta:name="OVERHEIDop.terinzageleggingBG">https://rotterdam.lokalebekendmakingen.nl/case/1:9822:191037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233</meta:user-defined>
    <meta:user-defined meta:name="OVERHEIDop.GmbID/DC.identifier">gmb-2025-572233</meta:user-defined>
    <meta:user-defined meta:name="OVERHEIDop.versieInformatie"/>
  </office:meta>
</office:document-meta>
</file>