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wijzigen van de kleuren van de voorgevel van het winkelpand op Keizerstraat 73 en Beatrixstraat 13,</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het wijzigen van de kleuren van de voorgevel van het winkelpand op Keizerstraat 73 en Beatrixstraat 13</text:p>
            <text:p text:style-name="common-al">Verzenddatum: 23-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22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15</meta:user-defined>
    <meta:user-defined meta:name="DCTERMS.abstract">wijzigen van de kleuren van de voorgevel van het winkelpand op Keizerstraat 73 en Beatrixstraat 1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vergunningsvrij, wijzigen van de kleuren van de voorgevel van het winkelpand op Keizerstraat 73 en Beatrixstraat 13,</meta:user-defined>
    <meta:user-defined meta:name="DCTERMS.W3CDTF/DCTERMS.available">2025-12-29</meta:user-defined>
    <meta:user-defined meta:name="DCTERMS.W3CDTF/OVERHEIDop.jaargang">2025</meta:user-defined>
    <meta:user-defined meta:name="OVERHEIDop.publicationIssue">572232</meta:user-defined>
    <meta:user-defined meta:name="OVERHEIDop.GmbID/DC.identifier">gmb-2025-572232</meta:user-defined>
    <meta:user-defined meta:name="OVERHEIDop.versieInformatie"/>
  </office:meta>
</office:document-meta>
</file>