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ijdelijke opvanglocatie voor 80 alleenstaande minderjarige vreemdelingen (AMV’ers) op het adres Weteringsingel 14, 3353 GZ te Papendrecht (kadastraal bekend, sectie B, nummer 4525 en 5188, gedeeltel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tijdelijke opvanglocatie voor 80 alleenstaande minderjarige vreemdelingen (AMV’ers) door het in gebruik nemen van het bestaande gebouw als onzelfstandige huisvesting als ook het in gebruik nemen van het bestaande parkeerdek als dakterras en het in gebruik nemen van de buitenruimte naast de ingang van het pand, welke is gelegen aan de Weteringsingel, voor een periode van 5 jaar op het adres Weteringsingel 14, 3353 GZ te Papendrecht (kadastraal bekend, sectie B, nummer 4525 en 5188, gedeeltelijk).</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 febr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222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2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2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90</meta:user-defined>
    <meta:user-defined meta:name="DCTERMS.abstract">Betreft:  Besluit op locatie Weteringsingel 14, 3353 GZ Papendrecht</meta:user-defined>
    <dc:language>nl</dc:language>
    <meta:user-defined meta:name="OVERHEIDop.locatietype/OVERHEIDop.gebiedsmarkering">Vlak</meta:user-defined>
    <meta:user-defined meta:name="DC.title">Toestemming voor het realiseren van een tijdelijke opvanglocatie voor 80 alleenstaande minderjarige vreemdelingen (AMV’ers) op het adres Weteringsingel 14, 3353 GZ te Papendrecht (kadastraal bekend, sectie B, nummer 4525 en 5188, gedeeltelijk)</meta:user-defined>
    <meta:user-defined meta:name="DCTERMS.W3CDTF/DCTERMS.available">2025-12-31</meta:user-defined>
    <meta:user-defined meta:name="DCTERMS.W3CDTF/OVERHEIDop.jaargang">2025</meta:user-defined>
    <meta:user-defined meta:name="OVERHEIDop.publicationIssue">572229</meta:user-defined>
    <meta:user-defined meta:name="OVERHEIDop.GmbID/DC.identifier">gmb-2025-572229</meta:user-defined>
    <meta:user-defined meta:name="OVERHEIDop.versieInformatie"/>
  </office:meta>
</office:document-meta>
</file>