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wijzigen van de bestemming van de bedrijfswoning naar plattelandswoning - Linnaeusweg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6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oktober 2025</text:p>
            <text:p text:style-name="common-al">
            <text:span text:style-name="nadrukvet">Omschrijving:</text:span> het wijzigen van de bestemming van de bedrijfswoning naar plattelandswoning</text:p>
            <text:p text:style-name="last-al">
            <text:span text:style-name="nadrukvet">Locatie:</text:span> Linnaeusweg 1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222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667</meta:user-defined>
    <meta:user-defined meta:name="DCTERMS.abstract">Gemeente Almere - verlenging beslistermijn aanvraag omgevingsvergunning - het wijzigen van de bestemming van de bedrijfswoning naar plattelandswoning - Linnaeusweg 1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wijzigen van de bestemming van de bedrijfswoning naar plattelandswoning - Linnaeusweg 17,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24</meta:user-defined>
    <meta:user-defined meta:name="OVERHEIDop.GmbID/DC.identifier">gmb-2025-572224</meta:user-defined>
    <meta:user-defined meta:name="OVERHEIDop.versieInformatie"/>
  </office:meta>
</office:document-meta>
</file>