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aan Langbroekseweg 3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lcoholvergunning</text:span>
          </text:p>
            <text:p text:style-name="common-al">Burgemeester van Wijk bij Duurstede maakt bekend dat zij de volgende aanvragen voor een alcoholvergunning heeft ontvangen:</text:p>
            <text:p text:style-name="common-al">Zaaknummer : 1213706</text:p>
            <text:p text:style-name="common-al">Naam Slijtersbedrijf : Supermarkt Van Beek Langbroekseweg B.V. (Jumbo)</text:p>
            <text:p text:style-name="common-al">Soort slijtersbedrijf : Slijterij</text:p>
            <text:p text:style-name="common-al">Locatie : Langbroekseweg 3A, (3962 EH) Wijk bij Duurstede</text:p>
            <text:p text:style-name="common-al">Datum ontvangst : 16-12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5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2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526 </meta:user-defined>
    <dc:language>nl</dc:language>
    <meta:user-defined meta:name="OVERHEIDop.locatietype/OVERHEIDop.gebiedsmarkering">Adres</meta:user-defined>
    <meta:user-defined meta:name="DC.title">Aanvraag voor het gebruik van een alcoholvergunning aan Langbroekseweg 3A te Wijk bij Duurste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23</meta:user-defined>
    <meta:user-defined meta:name="OVERHEIDop.GmbID/DC.identifier">gmb-2025-572223</meta:user-defined>
    <meta:user-defined meta:name="OVERHEIDop.versieInformatie"/>
  </office:meta>
</office:document-meta>
</file>