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nstructieve wijziging aan Rijndijk 7b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99344</text:p>
            <text:p text:style-name="common-al">Voor : Constructieve wijziging</text:p>
            <text:p text:style-name="common-al">Locatie : Rijndijk 7b, (3962 MX) Wijk bij Duurstede</text:p>
            <text:p text:style-name="common-al">Datum verzonden : 17-12-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5-5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22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524 </meta:user-defined>
    <dc:language>nl</dc:language>
    <meta:user-defined meta:name="OVERHEIDop.locatietype/OVERHEIDop.gebiedsmarkering">Adres</meta:user-defined>
    <meta:user-defined meta:name="DC.title">Toestemming voor een constructieve wijziging aan Rijndijk 7b te Wijk bij Duurstede</meta:user-defined>
    <meta:user-defined meta:name="DCTERMS.W3CDTF/DCTERMS.available">2025-12-29</meta:user-defined>
    <meta:user-defined meta:name="DCTERMS.W3CDTF/OVERHEIDop.jaargang">2025</meta:user-defined>
    <meta:user-defined meta:name="OVERHEIDop.publicationIssue">572217</meta:user-defined>
    <meta:user-defined meta:name="OVERHEIDop.GmbID/DC.identifier">gmb-2025-572217</meta:user-defined>
    <meta:user-defined meta:name="OVERHEIDop.versieInformatie"/>
  </office:meta>
</office:document-meta>
</file>