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rgemeester van der Willigenlaan 50, Hoofddorp - Aanleggen inrit t.b.v. appartementengebouw 'De Foy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een inrit ten behoeve van het appartementengebouw 'De Foyer'</text:p>
            <text:p text:style-name="common-al">Aanvrager: Equilis Hoofddorp I B.V.</text:p>
            <text:p text:style-name="common-al">Zaaknummer: 12514353</text:p>
            <text:p text:style-name="common-al">Uitkomst besluit: verleend</text:p>
            <text:p text:style-name="common-al">Datum besluit: 18-12-2025</text:p>
            <text:p text:style-name="common-al">Bezwaar in te dienen tot en met: 29-01-2026</text:p>
            <text:p text:style-name="common-al">Namens: Gemeente Haarlemmermeer</text:p>
            <text:p text:style-name="common-al">Wilt u de gepubliceerde documenten behorende bij deze bekendmaking in zien, klik dan <text:a xlink:href="https://edataloket.odnzkg.nl/?q=%7B%22search%22%3A%221251435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221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1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1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14353</meta:user-defined>
    <meta:user-defined meta:name="DCTERMS.abstract">het aanleggen van een inrit t.b.v. het nieuwbouwproject De Foyer appartementengebouw te Hoofd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Burgemeester van der Willigenlaan 50, Hoofddorp - Aanleggen inrit t.b.v. appartementengebouw 'De Foyer'</meta:user-defined>
    <meta:user-defined meta:name="DCTERMS.W3CDTF/DCTERMS.available">2025-12-29</meta:user-defined>
    <meta:user-defined meta:name="DCTERMS.W3CDTF/OVERHEIDop.jaargang">2025</meta:user-defined>
    <meta:user-defined meta:name="OVERHEIDop.publicationIssue">572216</meta:user-defined>
    <meta:user-defined meta:name="OVERHEIDop.GmbID/DC.identifier">gmb-2025-572216</meta:user-defined>
    <meta:user-defined meta:name="OVERHEIDop.versieInformatie"/>
  </office:meta>
</office:document-meta>
</file>