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padelbanen, aan de Nijverheidsweg 40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tijdelijke padelbanen op de locatie Nijverheidsweg 40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478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december 2025. De gemeente Hendrik-Ido-Ambacht neemt daarover uiterlijk 12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22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85</meta:user-defined>
    <meta:user-defined meta:name="DCTERMS.abstract">Betreft: Aanvraag op locatie Nijverheidsweg 40, 3341LJ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ijdelijke padelbanen, aan de Nijverheidsweg 40, 3341LJ Hendrik-Ido-Amba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15</meta:user-defined>
    <meta:user-defined meta:name="OVERHEIDop.GmbID/DC.identifier">gmb-2025-572215</meta:user-defined>
    <meta:user-defined meta:name="OVERHEIDop.versieInformatie"/>
  </office:meta>
</office:document-meta>
</file>