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Aanwijzingsbesluit elektronische kanalen publieke dienstverlening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6 december 2025 heeft het college, respectievelijk de burgemeester, het Aanwijzingsbesluit elektronische kanalen publieke dienstverlening gemeente Voorst vastgesteld. Hierin is geregeld dat inwoners (volgens ingang van de Wet modernisering elektronisch bestuurlijk verkeer - Wmebv) en ondernemers officiële berichten digitaal mogen versturen naar de gemeente, zoals aanvragen of bezwaren. In het aanwijzingsbesluit is vastgelegd op welke manier inwoners met ons kunnen communiceren over verschillende onderwerpen. </text:p>
            <text:p text:style-name="al">De Aanwijzingsbesluit elektronische kanalen publieke dienstverlening gemeente Voorst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Dienstverlenend Voorst.</text:p>
          </text:section>
        </text:section>
        <text:section text:name="regeling-sluiting_id1-3-2-3" text:style-name="regeling-sluiting">
          <text:section text:name="ondertekening_id1-3-2-3-1">
            <text:p><text:span text:style-name="functie">Twello, 29 dec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2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N.v.t.</meta:user-defined>
    <meta:user-defined meta:name="OVERHEIDop.referentienummer">869320</meta:user-defined>
    <dc:language>nl</dc:language>
    <meta:user-defined meta:name="OVERHEIDop.locatietype/OVERHEIDop.gebiedsmarkering">Gemeente</meta:user-defined>
    <meta:user-defined meta:name="DC.title">Bekendmaking Gemeenteblad algemeen verbindende voorschriften/Aanwijzingsbesluit elektronische kanalen publieke dienstverlening gemeente Voorst</meta:user-defined>
    <meta:user-defined meta:name="DCTERMS.W3CDTF/DCTERMS.available">2025-12-29</meta:user-defined>
    <meta:user-defined meta:name="DCTERMS.W3CDTF/OVERHEIDop.jaargang">2025</meta:user-defined>
    <meta:user-defined meta:name="OVERHEIDop.publicationIssue">572214</meta:user-defined>
    <meta:user-defined meta:name="OVERHEIDop.GmbID/DC.identifier">gmb-2025-572214</meta:user-defined>
    <meta:user-defined meta:name="OVERHEIDop.versieInformatie"/>
  </office:meta>
</office:document-meta>
</file>