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Berlicumstraat 11 2341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Berlicumstraat 11 2341AJ Oegstgeest - het plaatsen van een dakkapel in het voordakvlak (23-12-2025/ Z/25/22829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22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291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Berlicumstraat 11 2341AJ Oegstgees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13</meta:user-defined>
    <meta:user-defined meta:name="OVERHEIDop.GmbID/DC.identifier">gmb-2025-572213</meta:user-defined>
    <meta:user-defined meta:name="OVERHEIDop.versieInformatie"/>
  </office:meta>
</office:document-meta>
</file>