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opslagtanks en tijdelijke opslag voor kalkmelk aan Trechtweg 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Omgevingswet</text:p>
            <text:p text:style-name="common-al">Zaaknummer : 1186534</text:p>
            <text:p text:style-name="common-al">Voor het project : Plaatsen opslagtanks en tijdelijke opslag kalkmelk bestaande uit de activiteiten Bouwactiviteit technisch en Omgevingsplanactiviteit</text:p>
            <text:p text:style-name="common-al">Locatie : Trechtweg 6, (3945 PL) Cothen</text:p>
            <text:p text:style-name="common-al">Door dit besluit is de nieuwe uiterste beslisdatum: 10 februari 2026.</text:p>
            <text:p text:style-name="last-al">Kenmerk gemeente WbD: 2025-5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220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521 </meta:user-defined>
    <dc:language>nl</dc:language>
    <meta:user-defined meta:name="OVERHEIDop.locatietype/OVERHEIDop.gebiedsmarkering">Adres</meta:user-defined>
    <meta:user-defined meta:name="DC.title">Verlenging beslistermijn voor het plaatsen van opslagtanks en tijdelijke opslag voor kalkmelk aan Trechtweg 6 te Coth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06</meta:user-defined>
    <meta:user-defined meta:name="OVERHEIDop.GmbID/DC.identifier">gmb-2025-572206</meta:user-defined>
    <meta:user-defined meta:name="OVERHEIDop.versieInformatie"/>
  </office:meta>
</office:document-meta>
</file>