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pdate van gevelreclame aan Langbroekseweg 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13695</text:p>
            <text:p text:style-name="common-al">Voor : Update gevelreclame</text:p>
            <text:p text:style-name="common-al">Locatie : Langbroekseweg 3, (3962 EH) Wijk bij Duurstede</text:p>
            <text:p text:style-name="common-al">Datum ontvangst : 17-12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5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7220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0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0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519 </meta:user-defined>
    <dc:language>nl</dc:language>
    <meta:user-defined meta:name="OVERHEIDop.locatietype/OVERHEIDop.gebiedsmarkering">Adres</meta:user-defined>
    <meta:user-defined meta:name="DC.title">Aanvraag vergunning voor het update van gevelreclame aan Langbroekseweg 3 te Wijk bij Duursted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201</meta:user-defined>
    <meta:user-defined meta:name="OVERHEIDop.GmbID/DC.identifier">gmb-2025-572201</meta:user-defined>
    <meta:user-defined meta:name="OVERHEIDop.versieInformatie"/>
  </office:meta>
</office:document-meta>
</file>