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Cuypstraat 203E-5a Amsterdam, Albert Cuypstraat 203F-5b Amsterdam, Albert Cuypstraat 203D-5a Amsterdam, Albert Cuypstraat 203D-5b Amsterdam, Albert Cuypstraat 203E-5b Amsterdam, Albert Cuypstraat 203F-5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wijzigen, het verhogen van het dak en het samenvoegen van 6 zelfstandige woningen naar 3 zelfstandige woningen op de vijfde verdieping</text:p>
            <text:p text:style-name="common-al">Zaakadres: Albert Cuypstraat 203E-5a Amsterdam, Albert Cuypstraat 203F-5b Amsterdam, Albert Cuypstraat 203D-5a Amsterdam, Albert Cuypstraat 203D-5b Amsterdam, Albert Cuypstraat 203E-5b Amsterdam, Albert Cuypstraat 203F-5a Amsterdam</text:p>
            <text:p text:style-name="common-al">Datum ontvangst: 09-12-2025</text:p>
            <text:p text:style-name="common-al">Zaaknummer: Z2025-052614</text:p>
            <text:p text:style-name="common-al">DSO-nummer: 20251209017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20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0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614</meta:user-defined>
    <meta:user-defined meta:name="DCTERMS.abstract">realiseren van interne wijzigen, het verhogen van het dak en het samenvoegen van 6 zelfstandige woningen naar 3 zelfstandige woningen 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Cuypstraat 203E-5a Amsterdam, Albert Cuypstraat 203F-5b Amsterdam, Albert Cuypstraat 203D-5a Amsterdam, Albert Cuypstraat 203D-5b Amsterdam, Albert Cuypstraat 203E-5b Amsterdam, Albert Cuypstraat 203F-5a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00</meta:user-defined>
    <meta:user-defined meta:name="OVERHEIDop.GmbID/DC.identifier">gmb-2025-572200</meta:user-defined>
    <meta:user-defined meta:name="OVERHEIDop.versieInformatie"/>
  </office:meta>
</office:document-meta>
</file>