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19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ieren binnen de bestaande gebouwen, Lage Haghorst 19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9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ieren binnen de bestaande ge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3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19, 5089 NC Haghor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22</meta:user-defined>
    <meta:user-defined meta:name="OVERHEIDop.GmbID/DC.identifier">gmb-2025-5722</meta:user-defined>
    <meta:user-defined meta:name="OVERHEIDop.versieInformatie"/>
  </office:meta>
</office:document-meta>
</file>