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woning en bedrijfsgebouw - herinrichting perceel aan Langbroekerdijk B 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13295</text:p>
            <text:p text:style-name="common-al">Voor : Herbouw bedrijfswoning en bedrijfsgebouw - herinrichting perceel</text:p>
            <text:p text:style-name="common-al">Locatie : Langbroekerdijk B 2, (3947 BB) Langbroek</text:p>
            <text:p text:style-name="common-al">Datum ontvangst : 16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5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19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9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518 </meta:user-defined>
    <dc:language>nl</dc:language>
    <meta:user-defined meta:name="OVERHEIDop.locatietype/OVERHEIDop.gebiedsmarkering">Adres</meta:user-defined>
    <meta:user-defined meta:name="DC.title">Aanvraag vergunning voor het herbouwen van een bedrijfswoning en bedrijfsgebouw - herinrichting perceel aan Langbroekerdijk B 2 te Lang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98</meta:user-defined>
    <meta:user-defined meta:name="OVERHEIDop.GmbID/DC.identifier">gmb-2025-572198</meta:user-defined>
    <meta:user-defined meta:name="OVERHEIDop.versieInformatie"/>
  </office:meta>
</office:document-meta>
</file>