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159 A, 3906 DD Veenendaal, Verzoeklocatie 202509150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159 A, 3906 DD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3-12-2025</text:p>
            <text:p text:style-name="common-al">CLZ-00014036, bouwen van een veldschuur en een koffiepunt ten dienste van een zorgboerderij,</text:p>
            <text:p text:style-name="common-al">op het perceel: </text:p>
            <text:p text:style-name="common-al">Dijkstraat 159 A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21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Dijkstraat 159 A, 3906 DD Veenendaal, Verzoeklocatie 202509150158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97</meta:user-defined>
    <meta:user-defined meta:name="OVERHEIDop.GmbID/DC.identifier">gmb-2025-572197</meta:user-defined>
    <meta:user-defined meta:name="OVERHEIDop.versieInformatie"/>
  </office:meta>
</office:document-meta>
</file>