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style:style style:family="table-column" style:parent-style-name="colspec" style:name="id1-3-2-4-6-1-1">
      <style:table-column-properties style:rel-column-width="47*"/>
    </style:style>
    <style:style style:family="table-column" style:parent-style-name="colspec" style:name="id1-3-2-4-6-1-2">
      <style:table-column-properties style:rel-column-width="47*"/>
    </style:style>
  </office:automatic-styles>
  <office:body>
    <office:text>
      <text:p text:style-name="new_page_staatscourant"/>
      <text:p text:style-name="single-kop-titel">Aanwijzingsbesluit elektronische kanalen publieke dienstverlening gemeente Voorst</text:p>
      <text:section text:name="regeling_id1-3-2" text:style-name="regeling">
        <text:section text:name="aanhef_id1-3-2-1" text:style-name="aanhef">
          <text:section text:name="preambule_id1-3-2-1-1" text:style-name="preambule">
            <text:p text:style-name="al">Het college van burgemeester en wethouders van Voorst respectievelijk de burgemeester van Voorst;</text:p>
            <text:p text:style-name="al">gelet op artikel 2:13, tweede lid, van de Algemene wet bestuursrecht, zoals dit luidt na de inwerkingtreding van de Wet modernisering elektronisch bestuurlijk verkeer (hierna: Wmebv);</text:p>
            <text:p text:style-name="al">B E S L U I T:</text:p>
            <text:p text:style-name="al">vast te stellen: het Aanwijzingsbesluit elektronische kanalen publieke dienstverlening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
                <text:number>a.</text:number>
                <text:p text:style-name="al">bericht: een bericht als bedoeld in artikel 2:13, eerste lid, van de Algemene wet bestuursrecht;</text:p>
              </text:list-item>
              <text:list-item text:style-override="id1-3-2-2-1-4">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elektronische kanal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alle type berichten die de verzender uit eigen beweging indient worden de in artikel 1 van bijlage 1 genoemde kanalen aangewezen.</text:p>
              </text:list-item>
              <text:list-item text:style-override="id1-3-2-2-2-4">
                <text:number>3.</text:number>
                <text:p text:style-name="al">In afwijking van het tweede lid worden voor alle type uitzonderingen de kanalen, genoemd in artikel 2 van bijlage 1 bij dit besluit, aangewezen.</text:p>
              </text:list-item>
              <text:list-item text:style-override="id1-3-2-2-2-5">
                <text:number>4.</text:number>
                <text:p text:style-name="al">Voor berichten die op verzoek van het bestuursorgaan worden ingediend, wordt de in de uitnodiging aangewezen elektronische wijze van verzenden als kanaal gebruikt.</text:p>
              </text:list-item>
              <text:list-item text:style-override="id1-3-2-2-2-6">
                <text:number>5.</text:number>
                <text:p text:style-name="al">In afwijking van het tweede en derde lid wordt, voor berichten waarvoor in dit aanwijzingsbesluit geen expliciet kanaal is aangewezen en voor zover de wet niet anders bepaalt, het algemene e-mailadres van de gemeente aangewezen.</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Inwerkingtreding besluit</text:p>
            <text:p text:style-name="al">Dit besluit treedt in werking op 1 januar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Voorst.</text:p>
          </text:section>
        </text:section>
        <text:section text:name="regeling-sluiting_id1-3-2-3" text:style-name="regeling-sluiting">
          <text:section text:name="ondertekening_id1-3-2-3-1">
            <text:p><text:span text:style-name="functie">Aldus vastgesteld op 16 december 2025. </text:span></text:p>
            <text:p><text:span text:style-name="functie">burgemeester en wethouders van Voorst:</text:span></text:p>
            <text:p><text:span text:style-name="functie">Lisette Wolbers-Cents, secretaris</text:span></text:p>
            <text:p><text:span text:style-name="functie">Paula Jorritsma-Verkade, burgemeester</text:span></text:p>
            <text:p><text:span text:style-name="functie">Aldus vastgesteld op 16 december 2025. </text:span></text:p>
            <text:p><text:span text:style-name="functie">de burgemeester:</text:span></text:p>
            <text:p><text:span text:style-name="functie">Paula Jorritsma-Verkade</text:span></text:p>
          </text:section>
        </text:section>
        <text:section text:name="bijlage_id1-3-2-4" text:style-name="bijlage">
          <text:p text:style-name="bijlage_top"/>
          <text:p text:style-name="hoofdstuk_kop"><text:span text:style-name="label">Bijlage</text:span> <text:span text:style-name="nr">1</text:span> aangewezen kanalen</text:p>
          <text:p text:style-name="al">
          <text:span text:style-name="nadrukvet">Artikel 1 Type bericht met daarbij behorend aangewezen kanaal</text:span>
        </text:p>
          <text:p text:style-name="al">Voor berichten die de verzender uit eigen beweging indient, wordt voor elk van de hierna vermelde kernomschrijving een kanaal aangewezen. Elk toegewezen kanaal heeft slechts betrekking op de daarbij genoemde kernomschrijving.</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ype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angifte huwelijk /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koppelbijdr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gemene bijstand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mateurkunst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BRP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lijke onderschei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komsten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solat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evenement hou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klein kanssp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verbranden van snoeihou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halen grof huis/tuin afv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nipperrou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stimulering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 (divers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kinder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sformulier reisdoc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trek naar buiten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lzijn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 naamgebruik</text:p>
                </table:table-cell>
                <table:table-cell table:style-name="cell_frame_all" table:number-rows-spanned="1" table:number-columns-spanned="1">
                  <text:p text:style-name="table_al">webformulier</text:p>
                </table:table-cell>
              </table:table-row>
            </table:table>
            <text:p text:style-name="table_bottom"/>
          </text:section>
          <text:p text:style-name="al">
          <text:span text:style-name="nadrukvet">Artikel 2 Type uitzonderingen met daarbij behorend aangewezen kanaal</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ansprakelijkheidsstelling</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Aanvraag identiteitskaart</text:p>
                </table:table-cell>
                <table:table-cell table:style-name="cell_frame_all" table:number-rows-spanned="1" table:number-columns-spanned="1">
                  <text:p text:style-name="table_al">fysiek (wet verplicht in persoon), online afspraak maken</text:p>
                </table:table-cell>
              </table:table-row>
              <table:table-row table:style-name="row">
                <table:table-cell table:style-name="cell_frame_all" table:number-rows-spanned="1" table:number-columns-spanned="1">
                  <text:p text:style-name="table_al">Aanvraag paspoort</text:p>
                </table:table-cell>
                <table:table-cell table:style-name="cell_frame_all" table:number-rows-spanned="1" table:number-columns-spanned="1">
                  <text:p text:style-name="table_al">fysiek (wet verplicht in persoon), online afspraak maken</text:p>
                </table:table-cell>
              </table:table-row>
              <table:table-row table:style-name="row">
                <table:table-cell table:style-name="cell_frame_all" table:number-rows-spanned="1" table:number-columns-spanned="1">
                  <text:p text:style-name="table_al">Aanvraag rijbewijs</text:p>
                </table:table-cell>
                <table:table-cell table:style-name="cell_frame_all" table:number-rows-spanned="1" table:number-columns-spanned="1">
                  <text:p text:style-name="table_al">fysiek, online afspraak maken</text:p>
                </table:table-cell>
              </table:table-row>
              <table:table-row table:style-name="row">
                <table:table-cell table:style-name="cell_frame_all" table:number-rows-spanned="1" table:number-columns-spanned="1">
                  <text:p text:style-name="table_al">Achternaam kind kiez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Afgezette gebieden betred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Afspraak maken</text:p>
                </table:table-cell>
                <table:table-cell table:style-name="cell_frame_all" table:number-rows-spanned="1" table:number-columns-spanned="1">
                  <text:p text:style-name="table_al">afsprakentool (applicatie op onze website)</text:p>
                </table:table-cell>
              </table:table-row>
              <table:table-row table:style-name="row">
                <table:table-cell table:style-name="cell_frame_all" table:number-rows-spanned="1" table:number-columns-spanned="1">
                  <text:p text:style-name="table_al">Afvalcontainer</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Archiefinzage</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Bewijs van in leven zijn (attestatie de vita)</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Bezwaarschrift indienen (Belastingen, WOZ &amp; OZB)</text:p>
                </table:table-cell>
                <table:table-cell table:style-name="cell_frame_all" table:number-rows-spanned="1" table:number-columns-spanned="1">
                  <text:p text:style-name="table_al">via Tribuut</text:p>
                </table:table-cell>
              </table:table-row>
              <table:table-row table:style-name="row">
                <table:table-cell table:style-name="cell_frame_all" table:number-rows-spanned="1" table:number-columns-spanned="1">
                  <text:p text:style-name="table_al">Bezwaarschrift indienen algeme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Bouwplaninzage</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Caravan parkeren op de openbare weg </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Demonstratie of betoging houd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Echtscheiding meld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Eerste inschrijvin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Erkenning ongeboren kind</text:p>
                </table:table-cell>
                <table:table-cell table:style-name="cell_frame_all" table:number-rows-spanned="1" table:number-columns-spanned="1">
                  <text:p text:style-name="table_al">fysiek (wet verplicht in persoon), online afspraak maken</text:p>
                </table:table-cell>
              </table:table-row>
              <table:table-row table:style-name="row">
                <table:table-cell table:style-name="cell_frame_all" table:number-rows-spanned="1" table:number-columns-spanned="1">
                  <text:p text:style-name="table_al">Geboorte aangifte</text:p>
                </table:table-cell>
                <table:table-cell table:style-name="cell_frame_all" table:number-rows-spanned="1" table:number-columns-spanned="1">
                  <text:p text:style-name="table_al">fysiek (wet verplicht in persoon), online afspraak maken</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Gemeentepolis</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Geslachtswijzigin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Gokautomaat plaats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Grafsteen laten plaats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Grafuitgifte</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IOAZ uitkering</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IOAW uitkering</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via CJG Voorst</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Kwijtschelding gemeenteheffing</text:p>
                </table:table-cell>
                <table:table-cell table:style-name="cell_frame_all" table:number-rows-spanned="1" table:number-columns-spanned="1">
                  <text:p text:style-name="table_al">via Tribuut</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fysiek (wet verplicht in persoon), online afspraak maken</text:p>
                </table:table-cell>
              </table:table-row>
              <table:table-row table:style-name="row">
                <table:table-cell table:style-name="cell_frame_all" table:number-rows-spanned="1" table:number-columns-spanned="1">
                  <text:p text:style-name="table_al">Levenloos geboren kind registrer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Parkeren bij autobedrijv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Reclamemateriaal verspreid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fysiek, telefoon, mail</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Subsidie schoolzwemmen</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Taxatieverslag WOZ opvragen</text:p>
                </table:table-cell>
                <table:table-cell table:style-name="cell_frame_all" table:number-rows-spanned="1" table:number-columns-spanned="1">
                  <text:p text:style-name="table_al">via Tribuut</text:p>
                </table:table-cell>
              </table:table-row>
              <table:table-row table:style-name="row">
                <table:table-cell table:style-name="cell_frame_all" table:number-rows-spanned="1" table:number-columns-spanned="1">
                  <text:p text:style-name="table_al">Tegemoetkoming afval – medische indicatie</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tweede) paspoort / Identiteitskaart / (buitenlands) rijbewijs omwissel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fysiek (wet verplicht in persoon), online afspraak maken of webformulier Justis</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ertrek naar het buitenland</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Vooroverleg / verken uw idee</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Vreemdelingen- / vluchtelingenpaspoort</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rijstelling leerplicht</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WMO-maatwerkvoorziening</text:p>
                </table:table-cell>
                <table:table-cell table:style-name="cell_frame_all" table:number-rows-spanned="1" table:number-columns-spanned="1">
                  <text:p text:style-name="table_al">fysiek, telefoon, mail</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fysiek (wet verplicht in persoon)</text:p>
                </table:table-cell>
              </table:table-row>
            </table:table>
            <text:p text:style-name="table_bottom"/>
          </text:section>
          <text:p text:style-name="al">
          <text:span text:style-name="nadrukvet">Toelichting</text:span>
        </text:p>
          <text:p text:style-name="al">
          <text:span text:style-name="nadrukvet">Algemeen</text:span>
        </text:p>
          <text:p text:style-name="al">Op 1 januari 2026 treedt de Wmebv in werking. Deze wet geeft een 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text:p>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inwoners, bedrijven en anderen voor deze officiële berichten moeten gebruiken.</text:p>
          <text:p text:style-name="al">
          <text:span text:style-name="nadrukvet">Artikelsgewijs</text:span>
        </text:p>
          <text:p text:style-name="al">Alleen die bepalingen die verdere toelichting behoeven, worden hieronder nader toegelicht.</text:p>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toe op de volgende typen officiële berichten.</text:p>
          <text:p text:style-name="al">1. een bericht dat deel uitmaakt van een procedure over een besluit. Hiertoe behoren in elk geval maar niet uitsluitend:</text:p>
          <text:p text:style-name="al">- aanvraag voor een besluit van een bestuursorgaan (artikel 4:1 Awb);</text:p>
          <text:p text:style-name="al">- een aanvulling (artikel 4:5 Awb);</text:p>
          <text:p text:style-name="al">- een ingebrekestelling (artikel 4:17 Awb);</text:p>
          <text:p text:style-name="al">- een zienswijze en bedenkingen (artikel 3:15, 4:7, 4:8 Awb);</text:p>
          <text:p text:style-name="al">- een bezwaarschrift (artikel 6:4 Awb);</text:p>
          <text:p text:style-name="al">- verzoek om informatie bij of vraag aan een bestuursorgaan over een lopende procedure over een besluit;</text:p>
          <text:p text:style-name="al">2. 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p text:style-name="al">3. een ander krachtens wettelijk voorschrift voorgeschreven bericht. Hiertoe behoren in ieder geval wettelijk verplichte meldingen, zoals in het omgevingsrecht of de Participatiewet.</text:p>
          <text:p text:style-name="al">De wet schrijft voor dat voor elk type bericht een voldoende betrouwbare en vertrouwelijke wijze van verzenden wordt aangewezen (artikel 2:13, tweede lid Awb).</text:p>
          <text:p text:style-name="al">
          <text:span text:style-name="nadrukvet">Artikel 2 Aanwijzing elektronische kanalen</text:span>
        </text:p>
          <text:p text:style-name="al">Bij het voorschrijven van een elektronische wijze van verzenden is onderscheid gemaakt in twee type berichten: berichten die inwoners en bedrijven uit eigen beweging verzenden (tweede en derde lid) en berichten die inwoners en bedrijven op verzoek van de gemeente sturen (vierde lid). Tot het eerste type berichten behoren onder meer aanvragen, ingebrekestellingen en meldingen. Tot het tweede type berichten behoren onder meer aanvullingen ex artikel 4:5 Awb, een zienswijze, en een reactie op de uitnodiging voor een hoorzitting.</text:p>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In het vijfde lid is een vangnetbepaling opgenomen: voor zover er berichten zijn waarvoor in de voorgaande onderdelen geen kanaal is aangewezen, kunnen deze berichten via het algemene e-mailadres worden ingediend. Dit kanaal dient daarmee als vangnet.</text:p>
          <text:p text:style-name="al">Voor de aanwijzing van kanalen is onderscheid gemaakt naar de verschillende producten en diensten die inwoners en bedrijven bij de gemeente aan kunnen vragen. Bij de benaming van de producten/diensten is zoveel mogelijk aangesloten bij de benaming daarvan op de gemeentelijke website. </text:p>
          <text:p text:style-name="al">Uitleg bij de terminologie van de kanalen</text:p>
          <text:p text:style-name="al">- Online afspraak maken. Via de gemeentelijke website maakt u digitaal een afspraak om vervolgens langs te komen op het gemeentehuis.</text:p>
          <text:p text:style-name="al">- Webformulier. Op de gemeentelijke website bieden wij specifieke webformulieren aan om producten of diensten aan te vragen. Elk webformulier heeft een eigen unieke URL. Op de gemeentelijke website vindt u via de productpagina's het actuele digitale aanvraagformulier.</text:p>
          <text:p text:style-name="al">- Omgevingsloket online. Het landelijk aanvraagportaal voor Omgevingswet aanvragen en meldingen.</text:p>
          <text:p text:style-name="al">- Externe organisaties: Verschillende producten en diensten worden geleverd door andere organisaties. Raadpleeg de website van deze organisatie voor het actuele digitale aanvraagformulier.</text:p>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p text:style-name="al">a. een aanvraag om een omgevingsvergunning;</text:p>
          <text:p text:style-name="al">b. een aanvraag om een maatwerkvoorschrift;</text:p>
          <text:p text:style-name="al">c. een aanvraag om toestemming tot het treffen van een gelijkwaardige maatregel;</text:p>
          <text:p text:style-name="al">d. een melding als bedoeld in artikel 4.4, eerste lid, van de Omgevingswet;</text:p>
          <text:p text:style-name="al">e. een andere informatieverplichting dan een melding, tenzij bij wettelijk voorschrift een andere wijze is aangewezen waarop aan de informatieverplichting wordt voldaan; en</text:p>
          <text:p text:style-name="al">f. de bij de onder a t/m e te verstrekken gegevens en bescheiden, tenzij het bevoegd gezag instemt met een andere wijze van verstrekken.</text:p>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21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869320</meta:user-defined>
    <meta:user-defined meta:name="DCTERMS.alternative">Aanwijzingsbesluit elektronische kanalen publieke dienstverlening gemeente Voorst </meta:user-defined>
    <dc:language>nl</dc:language>
    <meta:user-defined meta:name="OVERHEIDop.locatietype/OVERHEIDop.gebiedsmarkering">Gemeente</meta:user-defined>
    <meta:user-defined meta:name="DC.title">Aanwijzingsbesluit elektronische kanalen publieke dienstverlening gemeente Voorst</meta:user-defined>
    <meta:user-defined meta:name="DCTERMS.W3CDTF/DCTERMS.available">2025-12-29</meta:user-defined>
    <meta:user-defined meta:name="DCTERMS.W3CDTF/OVERHEIDop.jaargang">2025</meta:user-defined>
    <meta:user-defined meta:name="OVERHEIDop.publicationIssue">572195</meta:user-defined>
    <meta:user-defined meta:name="OVERHEIDop.betreftRegeling">CVDR754359_1</meta:user-defined>
    <meta:user-defined meta:name="OVERHEIDop.GmbID/DC.identifier">gmb-2025-572195</meta:user-defined>
    <meta:user-defined meta:name="xs:date/OVERHEIDop.startdatum">2026-01-01</meta:user-defined>
    <meta:user-defined meta:name="OVERHEIDop.versieInformatie"/>
  </office:meta>
</office:document-meta>
</file>