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rins Bernhardweg 2 A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eëindigen van de veehouderij en omschakelen naar een grondgebonden akkerbouwbedrijf met statische opslag, Prins Bernhardweg 2 A, 5089 PG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2 A, 5089 P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eëindigen van de veehouderij en omschakelen naar een grondgebonden akkerbouwbedrijf met statische opsla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7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21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1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Prins Bernhardweg 2 A, 5089 PG Haghors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91</meta:user-defined>
    <meta:user-defined meta:name="OVERHEIDop.GmbID/DC.identifier">gmb-2025-572191</meta:user-defined>
    <meta:user-defined meta:name="OVERHEIDop.versieInformatie"/>
  </office:meta>
</office:document-meta>
</file>