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kantoor naar 3 wooneenheden aan Langbroekerdijk A 121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10822</text:p>
            <text:p text:style-name="common-al">Voor : Wijzigen kantoor naar 3 wooneenheden</text:p>
            <text:p text:style-name="common-al">Locatie : Langbroekerdijk A 121, (3947 BG) Langbroek</text:p>
            <text:p text:style-name="common-al">Datum ontvangst : 12-12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5-5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7219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9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9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516 </meta:user-defined>
    <dc:language>nl</dc:language>
    <meta:user-defined meta:name="OVERHEIDop.locatietype/OVERHEIDop.gebiedsmarkering">Adres</meta:user-defined>
    <meta:user-defined meta:name="DC.title">Aanvraag vergunning voor het wijzigen van een kantoor naar 3 wooneenheden aan Langbroekerdijk A 121 te Langbroe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190</meta:user-defined>
    <meta:user-defined meta:name="OVERHEIDop.GmbID/DC.identifier">gmb-2025-572190</meta:user-defined>
    <meta:user-defined meta:name="OVERHEIDop.versieInformatie"/>
  </office:meta>
</office:document-meta>
</file>