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agrarisch bedrijfsgebouw op het perceel Hoogerhorsterweg 1, 3828 P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agrarisch bedrijfsgebouw op het perceel Hoogerhorsterweg 1, 3828 PL Hoogland</text:span>
          </text:p>
            <text:p text:style-name="common-al">De Gemeente Amersfoort heeft op 23-12-2025 een omgevingsvergunning verleend voor het uitbreiden van een agrarisch bedrijfsgebouw op het perceel Hoogerhorsterweg 1, 3828 PL Hoogland, met kenmerk CLZ-000285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21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74</meta:user-defined>
    <dc:language>nl</dc:language>
    <meta:user-defined meta:name="OVERHEIDop.locatietype/OVERHEIDop.gebiedsmarkering">Punt</meta:user-defined>
    <meta:user-defined meta:name="DC.title">Verleende omgevingsvergunning voor het uitbreiden van een agrarisch bedrijfsgebouw op het perceel Hoogerhorsterweg 1, 3828 PL Hoogland</meta:user-defined>
    <meta:user-defined meta:name="DCTERMS.W3CDTF/DCTERMS.available">2025-12-29</meta:user-defined>
    <meta:user-defined meta:name="DCTERMS.W3CDTF/OVERHEIDop.jaargang">2025</meta:user-defined>
    <meta:user-defined meta:name="OVERHEIDop.publicationIssue">572189</meta:user-defined>
    <meta:user-defined meta:name="OVERHEIDop.GmbID/DC.identifier">gmb-2025-572189</meta:user-defined>
    <meta:user-defined meta:name="OVERHEIDop.versieInformatie"/>
  </office:meta>
</office:document-meta>
</file>