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privaatrechtelijke parkeertarieven Heerenve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,</text:p>
            <text:p text:style-name="al"/>
            <text:p text:style-name="al">gelezen het voorstel van 14 november 2025, kenmerk Z.25.521003</text:p>
            <text:p text:style-name="al"/>
            <text:p text:style-name="al">gelet op artikel 160 lid 1 sub d van de Gemeentewet;</text:p>
            <text:p text:style-name="al"/>
            <text:p text:style-name="al">besluit vast te stellen:</text:p>
            <text:p text:style-name="al"/>
            <text:p text:style-name="al">
            <text:span text:style-name="nadrukvet">Tarievenbesluit privaatrechtelijke parkeertarieven Heerenve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ven</text:p>
            <text:p text:style-name="al">De privaatrechtelijke parkeertarieven voor het jaar 2026 in de parkeergarage Geerts Willigenplein worden als volgt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6* (per uur/per dag) </text:p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Tarief 2026* (per uur/per dag)</text:p>
                    <text:p text:style-name="table_al">ex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parkeren</text:p>
                  </table:table-cell>
                  <table:table-cell table:style-name="cell_frame_all" table:number-rows-spanned="1" table:number-columns-spanned="1">
                    <text:p text:style-name="table_al">Per uur: €  1,90 </text:p>
                    <text:p text:style-name="table_al">Max dagtarief: € 7,00 </text:p>
                  </table:table-cell>
                  <table:table-cell table:style-name="cell_frame_all" table:number-rows-spanned="1" table:number-columns-spanned="1">
                    <text:p text:style-name="table_al">Per uur: €  1,57 </text:p>
                    <text:p text:style-name="table_al">Max dagtarief: € 5,79</text:p>
                  </table:table-cell>
                </table:table-row>
              </table:table>
              <text:p text:style-name="table_bottom"/>
            </text:section>
            <text:p text:style-name="al">* Tarief wordt afgerekend per eenheid van € 0,10</text:p>
            <text:p text:style-name="al">Bij evenementen of acties kan worden besloten om voor een beperkte periode af te wijken van deze tarieven dan wel de betaaltijden genoemd onder artikel 4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6 incl. BTW</text:p>
                  </table:table-cell>
                  <table:table-cell table:style-name="cell_frame_all" table:number-rows-spanned="1" table:number-columns-spanned="1">
                    <text:p text:style-name="table_al">Tarief 2026 ex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ijkaart per stuk</text:p>
                  </table:table-cell>
                  <table:table-cell table:style-name="cell_frame_all" table:number-rows-spanned="1" table:number-columns-spanned="1">
                    <text:p text:style-name="table_al">€  2,75 (max. twee uur parkeren)</text:p>
                    <text:p text:style-name="table_al">€ 6,40 (max dag parkeren)</text:p>
                  </table:table-cell>
                  <table:table-cell table:style-name="cell_frame_all" table:number-rows-spanned="1" table:number-columns-spanned="1">
                    <text:p text:style-name="table_al">€  2,27 (max. twee uur parkeren)</text:p>
                    <text:p text:style-name="table_al">€ 5,29 (max dag parkeren)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6 (per maand/per jaar) incl. BTW</text:p>
                  </table:table-cell>
                  <table:table-cell table:style-name="cell_frame_all" table:number-rows-spanned="1" table:number-columns-spanned="1">
                    <text:p text:style-name="table_al">Tarief 2026 (per maand/per jaar) ex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5/7 (geldig van ma t/m vr)</text:p>
                    <text:p text:style-name="table_al"/>
                    <text:p text:style-name="table_al">Abonnement 7/7 (onbeperkt geldig)</text:p>
                  </table:table-cell>
                  <table:table-cell table:style-name="cell_frame_all" table:number-rows-spanned="1" table:number-columns-spanned="1">
                    <text:p text:style-name="table_al">€ 40,00 per maand</text:p>
                    <text:p text:style-name="table_al">€ 400,00 per jaar</text:p>
                    <text:p text:style-name="table_al"/>
                    <text:p text:style-name="table_al">€ 60,-- per maand</text:p>
                    <text:p text:style-name="table_al">€ 600,-- per jaar</text:p>
                  </table:table-cell>
                  <table:table-cell table:style-name="cell_frame_all" table:number-rows-spanned="1" table:number-columns-spanned="1">
                    <text:p text:style-name="table_al">€ 33,06 per maand</text:p>
                    <text:p text:style-name="table_al">€ 330,58 per jaar</text:p>
                    <text:p text:style-name="table_al"/>
                    <text:p text:style-name="table_al">€ 49,59 per maand</text:p>
                    <text:p text:style-name="table_al">€ 495,87 per jaa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Uitgiftecriteria uitrijkaarten en abonnementen</text:p>
            <text:list text:style-name="id1-3-2-2-2-2">
              <text:list-item text:style-override="id1-3-2-2-2-2">
                <text:number>1.</text:number>
                <text:p text:style-name="al">Het minimaal te verstrekken uitrijkaarten bedraagt 50 of een veelvoud hiervan;</text:p>
              </text:list-item>
              <text:list-item text:style-override="id1-3-2-2-2-3">
                <text:number>2.</text:number>
                <text:p text:style-name="al">Uitrijkaarten worden verstrekt aan bedrijven die gevestigd zijn binnen het betaald parkeergebied centrum;</text:p>
              </text:list-item>
              <text:list-item text:style-override="id1-3-2-2-2-4">
                <text:number>3.</text:number>
                <text:p text:style-name="al">Een abonnement is door iedereen aan te vragen;</text:p>
              </text:list-item>
              <text:list-item text:style-override="id1-3-2-2-2-5">
                <text:number>4.</text:number>
                <text:p text:style-name="al">De afgifte van een abonnement betekent geen plaatsgarantie in de garage;</text:p>
              </text:list-item>
              <text:list-item text:style-override="id1-3-2-2-2-6">
                <text:number>5.</text:number>
                <text:p text:style-name="al">Een abonnement kan tussentijds door de houder worden opgezegd. Restitutie vindt plaats voor het aantal volle maanden dat het abonnement bij opzegging nog was betaald;</text:p>
              </text:list-item>
              <text:list-item text:style-override="id1-3-2-2-2-7">
                <text:number>6.</text:number>
                <text:p text:style-name="al">Tussentijds kan de gemeente besluiten abonnementen niet meer te verlengen of verstrek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taaltijden </text:p>
            <text:p text:style-name="al">De betaaltijden in de parkeergarage Geerts Willigenplein zijn:</text:p>
            <text:list text:style-name="id1-3-2-2-3-3">
              <text:list-item text:style-override="id1-3-2-2-3-3-1">
                <text:number>a.</text:number>
                <text:p text:style-name="al">Maandag, dinsdag, woensdag en vrijdag van 9.00 uur tot 20.00 uur;</text:p>
              </text:list-item>
              <text:list-item text:style-override="id1-3-2-2-3-3-2">
                <text:number>b.</text:number>
                <text:p text:style-name="al">Donderdag van 9.00 uur tot 21.00 uur;</text:p>
              </text:list-item>
              <text:list-item text:style-override="id1-3-2-2-3-3-3">
                <text:number>c.</text:number>
                <text:p text:style-name="al">Zaterdag van 9.00 uur tot 20.00 uur.</text:p>
              </text:list-item>
              <text:list-item text:style-override="id1-3-2-2-3-3-4">
                <text:number>d.</text:number>
                <text:p text:style-name="al">Op zondagen en nationale feestdagen kan gratis worden geparkeerd. De nationale feestdagen zijn: Nieuwjaarsdag, Goede vrijdag, Tweede paasdag, Koningsdag, Bevrijdingsdag, Hemelvaartsdag, Tweede pinksterdag en Kerstmis (Eerste en Tweede kerstdag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peningstijden</text:p>
            <text:p text:style-name="al">De openingstijden in de parkeergarage Geerts Willigenplein zijn:</text:p>
            <text:list text:style-name="id1-3-2-2-4-3">
              <text:list-item text:style-override="id1-3-2-2-4-3-1">
                <text:number>a.</text:number>
                <text:p text:style-name="al">Kortparkeren: maandag tot en met zondag van 5.00 uur tot 22.00 uur;</text:p>
              </text:list-item>
              <text:list-item text:style-override="id1-3-2-2-4-3-2">
                <text:number>b.</text:number>
                <text:p text:style-name="al">Uitrijden is 24/7 mogelijk;</text:p>
              </text:list-item>
              <text:list-item text:style-override="id1-3-2-2-4-3-3">
                <text:number>c.</text:number>
                <text:p text:style-name="al">Abonnement 5/7: maandag tot en met woensdag + vrijdag van 7.00 uur tot 18.00 uur en donderdag van 7.00 uur tot 21.00 uur;</text:p>
              </text:list-item>
              <text:list-item text:style-override="id1-3-2-2-4-3-4">
                <text:number>d.</text:number>
                <text:p text:style-name="al">Abonnement 7/7: 24/7 in- en uitrij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it besluit treedt in werking op 1 januari 2026.</text:p>
              </text:list-item>
              <text:list-item text:style-override="id1-3-2-2-5-3">
                <text:number>2.</text:number>
                <text:p text:style-name="al">Het tarievenbesluit privaatrechtelijke parkeertarieven en openingstijden parkeergarage Geerts Willigen 2025, vastgesteld op 12 november 2024, wordt ingetrokken met dien verstande dat deze van toepassing blijft op de afgesloten overeenkomsten.</text:p>
              </text:list-item>
              <text:list-item text:style-override="id1-3-2-2-5-4">
                <text:number>3.</text:number>
                <text:p text:style-name="al">Dit besluit wordt aangehaald als het Tarievenbesluit privaatrechtelijke parkeertarieven en openingstijden parkeergarage Geerts Willigenplein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18 nov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Heerenveen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G. Huisma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21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OVERHEIDop.referentienummer">Z.25.521003</meta:user-defined>
    <meta:user-defined meta:name="DCTERMS.alternative">Tarievenbesluit privaatrechtelijke parkeertarieven en openingstijden parkeergarage Geerts Willigenplein 2026</meta:user-defined>
    <dc:language>nl</dc:language>
    <meta:user-defined meta:name="OVERHEIDop.locatietype/OVERHEIDop.gebiedsmarkering">Gemeente</meta:user-defined>
    <meta:user-defined meta:name="DC.title">Tarievenbesluit privaatrechtelijke parkeertarieven Heerenveen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86</meta:user-defined>
    <meta:user-defined meta:name="OVERHEIDop.betreftRegeling">CVDR754356_1</meta:user-defined>
    <meta:user-defined meta:name="xs:date/OVERHEIDop.startdatum">2026-01-01</meta:user-defined>
    <meta:user-defined meta:name="OVERHEIDop.GmbID/DC.identifier">gmb-2025-572186</meta:user-defined>
    <meta:user-defined meta:name="OVERHEIDop.versieInformatie"/>
  </office:meta>
</office:document-meta>
</file>