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ing twee stuks dakramen, Korenbloemstraat 14, 7151G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5 is een aanvraag ontvangen voor de Plaatsing twee stuks dakramen op locatie Korenbloemstraat 14, 7151GE Eibergen. De aanvraag is geregistreerd onder zaaknummer Z2025-0000210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7218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8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8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00</meta:user-defined>
    <meta:user-defined meta:name="DCTERMS.abstract">Betreft: Aanvraag op locatie Korenbloemstraat 14, 7151GE Eibergen</meta:user-defined>
    <dc:language>nl</dc:language>
    <meta:user-defined meta:name="OVERHEIDop.locatietype/OVERHEIDop.gebiedsmarkering">Vlak</meta:user-defined>
    <meta:user-defined meta:name="DC.title">Aanvraag vergunning voor Plaatsing twee stuks dakramen, Korenbloemstraat 14, 7151GE Eiberg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185</meta:user-defined>
    <meta:user-defined meta:name="OVERHEIDop.GmbID/DC.identifier">gmb-2025-572185</meta:user-defined>
    <meta:user-defined meta:name="OVERHEIDop.versieInformatie"/>
  </office:meta>
</office:document-meta>
</file>