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45B 3021C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7-12-2025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realiseren van een dakopbouw met dakterras inclusief het splitsen van 1 woning naar 2 woningen op de locatie Henegouwerlaan 45B 3021CR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1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30</meta:user-defined>
    <meta:user-defined meta:name="DCTERMS.abstract">het realiseren van een dakopbouw met dakterras inclusief 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45B 3021CR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78</meta:user-defined>
    <meta:user-defined meta:name="OVERHEIDop.GmbID/DC.identifier">gmb-2025-572178</meta:user-defined>
    <meta:user-defined meta:name="OVERHEIDop.versieInformatie"/>
  </office:meta>
</office:document-meta>
</file>