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bouwkraan voor plaatsing dakkapel Gerststraat 8 in Riethoven op 20 januari 2026 gedurende twee uur vanaf 11:00/12:00 uur.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746</text:p>
            <text:p text:style-name="common-al">Plaats/adres: Nabij Gerststraat 8 in Riethoven</text:p>
            <text:p text:style-name="common-al">Omschrijving: Plaatsen van een bouwkraan voor plaatsing dakkapel nabij Gerststraat 8 in Riethoven op 20 januari 2026 gedurende twee uur vanaf 11:00/12:00 uur.</text:p>
            <text:p text:style-name="common-al">Activiteit(en): Gebruik openbare ruimte</text:p>
            <text:p text:style-name="common-al">Het besluit is verstuurd op <text:span text:style-name="nadrukvet">24 decem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7217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7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7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746</meta:user-defined>
    <meta:user-defined meta:name="DCTERMS.abstract">Plaatsen van een bouwkraan voor plaatsing dakkapel nabij Gerststraat 8 in Riethoven op 20 januari 2026 gedurende twee uur vanaf 11:00/12:00 uur.</meta:user-defined>
    <dc:language>nl</dc:language>
    <meta:user-defined meta:name="OVERHEIDop.locatietype/OVERHEIDop.gebiedsmarkering">Punt</meta:user-defined>
    <meta:user-defined meta:name="DC.title">Ontheffing voor het plaatsen van een bouwkraan voor plaatsing dakkapel Gerststraat 8 in Riethoven op 20 januari 2026 gedurende twee uur vanaf 11:00/12:00 uur.</meta:user-defined>
    <meta:user-defined meta:name="DCTERMS.W3CDTF/DCTERMS.available">2025-12-29</meta:user-defined>
    <meta:user-defined meta:name="DCTERMS.W3CDTF/OVERHEIDop.jaargang">2025</meta:user-defined>
    <meta:user-defined meta:name="OVERHEIDop.publicationIssue">572176</meta:user-defined>
    <meta:user-defined meta:name="OVERHEIDop.GmbID/DC.identifier">gmb-2025-572176</meta:user-defined>
    <meta:user-defined meta:name="OVERHEIDop.versieInformatie"/>
  </office:meta>
</office:document-meta>
</file>