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aanRiezebosweg 16-01 t/m 16-28, 8171MG Vaassen(1086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edrijfsverzamelgebouw aan Riezebosweg 16-01 t/m 16-28, 8171MG Vaassen.Datum besluit:  04-02-2025Zaaknummer:  108637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9797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bouwen van een bedrijfsverzamelgebouwaanRiezebosweg 16-01 t/m 16-28, 8171MG Vaassen(1086374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17</meta:user-defined>
    <meta:user-defined meta:name="OVERHEIDop.GmbID/DC.identifier">gmb-2025-57217</meta:user-defined>
    <meta:user-defined meta:name="OVERHEIDop.versieInformatie"/>
  </office:meta>
</office:document-meta>
</file>