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de bouw van een woonzorgvoorziening aan het Terreplein te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hebben een omgevingsvergunning verleend voor een woonzorgvoorziening aan het Terreplein te Assen.</text:p>
            <text:p text:style-name="common-al">Tegen dit besluit is beroep ingesteld. De rechtbank heeft het beroep op 11 september 2025 ter zitting behandeld en op 26 september 2025 een tussenuitspraak gedaan. In de uitspraak heeft de rechtbank het beroep gegrond verklaard en het bevoegd gezag de mogelijkheid geboden de gebreken te herstellen en binnen de gestelde termijn een herstelbesluit te nemen. </text:p>
            <text:p text:style-name="common-al">Het college heeft op 18 december jl. een herstelbesluit genomen en verzonden. De verleende omgevingsvergunning van 5 juni 2024 blijft hiermee in stand en is op onderdelen aangevuld met het herstelbesluit. </text:p>
            <text:p text:style-name="common-al">
            <text:span text:style-name="nadrukvet">Inzien?</text:span>
          </text:p>
            <text:p text:style-name="common-al">Het herstelbesluit (aanvullend besluit) met bijbehorende stukken kunt u inzien vanaf 31 december 2025 tot en met 10 februari 2026. Dat kan op omgevingswet.overheid.nl/regels-op-de-kaart onder nummer NL.IMRO.0106.08OMG2023317-VST2. Ook kunt u een papieren versie inzien bij de balie Bouwen, Wonen &amp; Ondernemen in het Stadhuis.</text:p>
            <text:p text:style-name="common-al">
            <text:span text:style-name="nadrukvet">Beroep</text:span>
          </text:p>
            <text:p text:style-name="common-al">Tegen dit besluit kan beroep of voorlopige voorziening worden ingesteld. Wij benadrukken dat u alléén beroep kunt instellen tegen de wijziging (ten opzichte van de initiële omgevingsvergunning van 5 juni 2024). U moet daarvoor een beroepschrift indienen bij de Rechtbank Noord-Nederland, Afdeling bestuursrecht, Postbus 150, 9700 AD Groningen. </text:p>
            <text:p text:style-name="common-al">De beroepstermijn loopt tot zes weken na verzending (d.d. 18 december 2025) van het genomen besluit. </text:p>
            <text:p text:style-name="common-al">Het beroepschrift moet zijn voorzien van een datum, naam en adres en moet worden ondertekend. Het is belangrijk dat u vermeldt waarom u het niet eens bent met het besluit. U kunt ook digitaal een beroepschrift indienen bij het digitale loket van de rechtbank via http://loket.rechtspraak.nl/bestuursrecht.aspx </text:p>
            <text:p text:style-name="common-al">De reeds ingediende beroepen tegen de omgevingsvergunning van 5 juni 2024 hebben van rechtswege mede betrekking op onderhavig herstelbesluit. Deze belanghebbenden hoeven dus niet afzonderlijk/ opnieuw beroep in te stellen en worden door de rechtbank Noord-Nederland in het kader van de tussenuitspraak in de gelegenheid gesteld om te reageren op het herstelbesluit.</text:p>
            <text:p text:style-name="common-al">
            <text:span text:style-name="nadrukvet">Vragen</text:span>
          </text:p>
            <text:p text:style-name="last-al">Heeft u vragen neem dan gerust contact op met het team Bouwen, Wonen en Ondernemen, telefoonnummer 14 0592 of per e-mail: info@assen.nl</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3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21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8OMG2023317-VST2</meta:user-defined>
    <meta:user-defined meta:name="OVERHEIDop.Plansoort/OVERHEIDop.plansoort">bestemmings- of omgevingsplan</meta:user-defined>
    <meta:user-defined meta:name="OVERHEIDop.referentienummer">O2023-0317</meta:user-defined>
    <meta:user-defined meta:name="DCTERMS.abstract">Herstelbesluit omgevingsvergunning voor de bouw van een woonzorgvoorziening aan het Terreplein te Assen</meta:user-defined>
    <dc:language>nl</dc:language>
    <meta:user-defined meta:name="OVERHEIDop.locatietype/OVERHEIDop.gebiedsmarkering">Vlak</meta:user-defined>
    <meta:user-defined meta:name="DC.title">Herstelbesluit omgevingsvergunning voor de bouw van een woonzorgvoorziening aan het Terreplein te Assen</meta:user-defined>
    <meta:user-defined meta:name="OVERHEIDop.datumEindeReactietermijn">2026-02-10</meta:user-defined>
    <meta:user-defined meta:name="OVERHEIDop.terinzageleggingBG">https://omgevingswet.overheid.nl/regels-op-de-kaart/documenten/NL.IMRO.0106.08OMG2023317-VST2</meta:user-defined>
    <meta:user-defined meta:name="DCTERMS.W3CDTF/DCTERMS.available">2025-12-31</meta:user-defined>
    <meta:user-defined meta:name="DCTERMS.W3CDTF/OVERHEIDop.jaargang">2025</meta:user-defined>
    <meta:user-defined meta:name="OVERHEIDop.publicationIssue">572166</meta:user-defined>
    <meta:user-defined meta:name="OVERHEIDop.GmbID/DC.identifier">gmb-2025-572166</meta:user-defined>
    <meta:user-defined meta:name="OVERHEIDop.versieInformatie"/>
  </office:meta>
</office:document-meta>
</file>