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Procvinciale weg N269 Hilvarenbeek (perceel HVR00 N 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1 boom, Procvinciale weg N269 Hilvarenbeek (perceel HVR00 N 585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ocvinciale weg N269 Hilvarenbeek (perceel HVR00 N 585)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1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6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216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961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en omgevingsvergunning reguliere procedure Procvinciale weg N269 Hilvarenbeek (perceel HVR00 N 585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65</meta:user-defined>
    <meta:user-defined meta:name="OVERHEIDop.GmbID/DC.identifier">gmb-2025-572165</meta:user-defined>
    <meta:user-defined meta:name="OVERHEIDop.versieInformatie"/>
  </office:meta>
</office:document-meta>
</file>