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timaliseren parkeerschijfzone, Sint-Oedenrode.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Verkleinen van de parkeerschijfzone en het aanpassen van de locaties in de zone waar het gebruik van een parkeerschijf verplicht is in Sint-Oedenrode.</text:p>
            <text:p text:style-name="last-al">Nummer besluit: 3005285</text:p>
            <text:p text:style-name="tussenkopcur">Gelet op:</text:p>
            <text:list text:style-name="id1-3-2-2-1-5">
              <text:list-item text:style-override="id1-3-2-2-1-5-1">
                <text:number>•</text:number>
                <text:p text:style-name="al">de bepalingen van artikelen 2, 15 en 18 van de Wegenverkeerswet 1994 (hierna te noemen: Wvw 1994);</text:p>
              </text:list-item>
              <text:list-item text:style-override="id1-3-2-2-1-5-2">
                <text:number>•</text:number>
                <text:p text:style-name="al">de bepalingen van artikelen 12 en 24 van het Besluit administratieve bepalingen inzake het wegverkeer (hierna te noemen: BABW);</text:p>
              </text:list-item>
              <text:list-item text:style-override="id1-3-2-2-1-5-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7">
              <text:list-item text:style-override="id1-3-2-2-1-7-1">
                <text:number>•</text:number>
                <text:p text:style-name="al">de Dommelstraat, Neulstraat, Ameroyenhof, Borchmolendijk, Kapittelhof, Kerkplein, Heuvel, Markt, Deken van Erpstraat, Knapenhoek, Hoge Vonderstraat, Streepenstraat, Hertog Hendrikstraat, Borchgrave, Kerkstraat, Burchtstraat, Coeveringslaan, Stompersstraat, Phillipusstraat, Sluisplein, Passtraat, Leerlooierspad, Meierij, Kofferen, Emmausstraat, Laan van Mariëndael en Burgemeester Wernerplein, in de parkeerschijfzone liggen van Sint-Oedenrode en in eigendom, beheer en onderhoud zijn bij de gemeente Meierijstad; </text:p>
              </text:list-item>
              <text:list-item text:style-override="id1-3-2-2-1-7-2">
                <text:number>•</text:number>
                <text:p text:style-name="al">de Kofferen vanuit de centrumvisie aangewezen is als transformatiegebied waar winkels en horeca geleidelijk verdwijnen en daarmee de noodzaak voor het in stand houden van een parkeerschijfzone in dit gebied;  </text:p>
              </text:list-item>
              <text:list-item text:style-override="id1-3-2-2-1-7-3">
                <text:number>•</text:number>
                <text:p text:style-name="al">het wenselijk is om de parkeerschijfzone in de Meierij op te heffen om zodoende meer ruimte te geven aan langparkeerders (bewoners en werknemers); </text:p>
              </text:list-item>
              <text:list-item text:style-override="id1-3-2-2-1-7-4">
                <text:number>•</text:number>
                <text:p text:style-name="al">het eveneens wenselijk is om de Coeveringslaan, Stompersstraat, Phillipusstraat, Sluisplein, Passtraat, Leerlooierspad, Meierij, Kofferen, Emmausstraat, Laan van Mariëndael en Burgemeester Wernerplein uit de parkeerschijfzone te halen, om zodoende de grenzen van de parkeerschijfzone compacter en efficiënter in te delen;</text:p>
              </text:list-item>
              <text:list-item text:style-override="id1-3-2-2-1-7-5">
                <text:number>•</text:number>
                <text:p text:style-name="al">deze maatregelen in combinatie moeten worden gezien met het uitbreiden van het aantal parkeerplaatsen in de Deken van Erpstraat en de Ameroyenhof waar het gebruik van de parkeerschijf voortaan verplicht is; </text:p>
              </text:list-item>
              <text:list-item text:style-override="id1-3-2-2-1-7-6">
                <text:number>•</text:number>
                <text:p text:style-name="al">per saldo ongeveer hetzelfde aantal vrije parkeervakken beschikbaar blijft en het aantal parkeervakken waar de parkeerschijf verplicht is eveneens ongeveer hetzelfde blijft;</text:p>
              </text:list-item>
              <text:list-item text:style-override="id1-3-2-2-1-7-7">
                <text:number>•</text:number>
                <text:p text:style-name="al">bovengenoemde maatregelen deel uitmaken van het parkeerplan Meierijstad; </text:p>
              </text:list-item>
              <text:list-item text:style-override="id1-3-2-2-1-7-8">
                <text:number>•</text:number>
                <text:p text:style-name="al">bovengenoemde maatregelen worden genomen op basis van artikel 2 van de WVW 1994</text:p>
              </text:list-item>
              <text:list-item text:style-override="id1-3-2-2-1-7-9">
                <text:number/>
                <text:p text:style-name="al">lid 1: a. het verzekeren van de veiligheid op de weg en </text:p>
              </text:list-item>
              <text:list-item text:style-override="id1-3-2-2-1-7-10">
                <text:number/>
                <text:p text:style-name="al">lid 1: c. het in stand houden van de weg en het waarborgen van de bruikbaarheid daarvan;  </text:p>
              </text:list-item>
              <text:list-item text:style-override="id1-3-2-2-1-7-11">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7-12">
                <text:number>•</text:number>
                <text:p text:style-name="al">gelet op artikel 15, lid 1 van de Wegenverkeerswet 1994 ingevolge de plaatsing van de bij algemene maatregel van bestuur aangewezen verkeerstekens en onderborden, voor zover daardoor een gebod of verbod ontstaat, moet geschieden krachtens een verkeersbesluit;</text:p>
              </text:list-item>
              <text:list-item text:style-override="id1-3-2-2-1-7-13">
                <text:number>•</text:number>
                <text:p text:style-name="al">gelet op artikel 12 van het Besluit Administratieve Bepalingen inzake het Wegverkeer  ingevolge de plaatsing en verwijdering van het verkeerstekens van Bijlage 1 van het Reglement Verkeersregels en Verkeerstekens 1990 moet geschieden krachtens een verkeersbesluit;</text:p>
              </text:list-item>
              <text:list-item text:style-override="id1-3-2-2-1-7-14">
                <text:number>•</text:number>
                <text:p text:style-name="al">overeenkomstig artikel 24 van het BABW overleg is gevoerd met de gemachtigde van de korpschef van de Politie; </text:p>
              </text:list-item>
              <text:list-item text:style-override="id1-3-2-2-1-7-15">
                <text:number/>
                <text:p text:style-name="al"/>
              </text:list-item>
              <text:list-item text:style-override="id1-3-2-2-1-7-16">
                <text:number/>
                <text:p text:style-name="al">nemen, gelet op het voorgaande, de volgende</text:p>
              </text:list-item>
            </text:list>
            <text:p text:style-name="tussenkopcur">B E S L U I T E N:</text:p>
            <text:list text:style-name="id1-3-2-2-1-9">
              <text:list-item text:style-override="id1-3-2-2-1-9-1">
                <text:number>•</text:number>
                <text:p text:style-name="al">Verkleinen van de parkeerschijfzone door de Coeveringslaan, Stompersstraat, Phillipusstraat, Sluisplein, Passtraat, Leerlooierspad, Meierij, Kofferen, Emmausstraat, Laan van Mariëndael en Burgemeester Wernerplein uit de parkeerschijfzone te halen en de parkeerplaatsen waar het gebruik van de parkeerschijf verplicht is grotendeels te compenseren in de Deken van Erpstraat en de Ameroyenhof te Sint-Oedenrode.</text:p>
              </text:list-item>
            </text:list>
            <text:list text:style-name="id1-3-2-2-1-10">
              <text:list-item text:style-override="id1-3-2-2-1-10-1">
                <text:number>•</text:number>
                <text:p text:style-name="al">Dit kenbaar te maken door verwijderen van de blauwe strepen in genoemde straten en het aanbrengen van blauwe strepen in Deken van Erpstraat en de Ameroyenhof, alsmede het verplaatsen van zoneborden E10 en E11 met onderborden van bijlage 1 van het reglement Verkeersregels en Verkeerstekens 1990 op de wijze zoals aangegeven op bijgevoegde situatietekening. </text:p>
              </text:list-item>
            </text:list>
            <text:p text:style-name="tussenkopcur">Bijlagen:</text:p>
            <text:list text:style-name="id1-3-2-2-1-12">
              <text:list-item text:style-override="id1-3-2-2-1-12-1">
                <text:number>•</text:number>
                <text:p text:style-name="al">Situatietekening</text:p>
              </text:list-item>
              <text:list-item text:style-override="id1-3-2-2-1-12-2">
                <text:number/>
                <text:p text:style-name="al"/>
              </text:list-item>
            </text:list>
            <text:p text:style-name="tekst_bottom"/>
          </text:section>
        </text:section>
        <text:section text:name="regeling-sluiting_id1-3-2-3" text:style-name="regeling-sluiting">
          <text:section text:name="ondertekening_id1-3-2-3-1">
            <text:p><text:span text:style-name="functie">Veghel, 23 december 2025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21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timaliseren parkeerschijfzone - Sint-Oedenro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5285</meta:user-defined>
    <meta:user-defined meta:name="DCTERMS.abstract">Optimaliseren parkeerschijfzone Sint-Oedenrode Gemeente Meierijstad </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emeente Meierijstad – Optimaliseren parkeerschijfzone, Sint-Oedenrode.</meta:user-defined>
    <meta:user-defined meta:name="OVERHEIDop.datumEindeReactietermijn">2026-02-10</meta:user-defined>
    <meta:user-defined meta:name="OVERHEIDop.terinzageleggingBG">https://www.meierijstad.nl/Alle_onderwerpen/Bestuur_en_organisatie/Bekendmakingen_op_overheid_nl</meta:user-defined>
    <meta:user-defined meta:name="DCTERMS.W3CDTF/DCTERMS.available">2025-12-30</meta:user-defined>
    <meta:user-defined meta:name="OVERHEIDop.externeBijlage">Parkeerschijfzone Sint-Oedenrode |exb-2025-48410</meta:user-defined>
    <meta:user-defined meta:name="DCTERMS.W3CDTF/OVERHEIDop.jaargang">2025</meta:user-defined>
    <meta:user-defined meta:name="OVERHEIDop.publicationIssue">572164</meta:user-defined>
    <meta:user-defined meta:name="OVERHEIDop.GmbID/DC.identifier">gmb-2025-572164</meta:user-defined>
    <meta:user-defined meta:name="OVERHEIDop.versieInformatie"/>
  </office:meta>
</office:document-meta>
</file>