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Sint-Jobstraat, 3024 EG Rotterdam [zaaknummer 800906-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3 december 2025 ontheffing hebben verleend van het verbod op veroorzaken van geluidhinder op grond van artikel 4.6 APV Rotterdam 2012.</text:p>
            <text:p text:style-name="common-al">De ontheffing is verleend voor het uitvoeren van de vernieuwing van het afvalwatertransportsysteem ten behoeve van het persriool aan de Sint Jobstraat te Rotterdam. De werkzaamheden vinden plaats in de periode van 5 januari 2026 tot en met 5 juni 2026, van 07:00 tot 19:00 uur en van 19:00 tot 23: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1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Sint-Jobstraat, 3024 EG Rotterdam [zaaknummer 800906-2025]</meta:user-defined>
    <meta:user-defined meta:name="DCTERMS.W3CDTF/DCTERMS.available">2025-12-29</meta:user-defined>
    <meta:user-defined meta:name="DCTERMS.W3CDTF/OVERHEIDop.jaargang">2025</meta:user-defined>
    <meta:user-defined meta:name="OVERHEIDop.publicationIssue">572160</meta:user-defined>
    <meta:user-defined meta:name="OVERHEIDop.GmbID/DC.identifier">gmb-2025-572160</meta:user-defined>
    <meta:user-defined meta:name="OVERHEIDop.versieInformatie"/>
  </office:meta>
</office:document-meta>
</file>