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voorschriften voor het lozen van brijn aan De Wateringhe 9 te Bergschenho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e voorschriften van de verleende maatwerkbesluit van 8 juni 2010 met kenmerk PZH -2010-176237638 op naam van v.o.f. Bos Jr. te verlengen. Het betreft Green05, gevestigd aan De Wateringhe 9 te 2661 GP Bergschenhoek. Met dit maatwerkbesluit stellen we nieuwe maatwerkvoorschriften op, passend bij de gewijzigde wet- en regelgeving en het nieuwe beleid van de Provincie Zuid-Holland.</text:p>
            <text:p text:style-name="common-al"/>
            <text:p text:style-name="common-al">Aangevraagde activiteit(en)  : Maatwerk (omgevingsplan)</text:p>
            <text:p text:style-name="common-al">Toelichting en uitleg over activiteit : Voor het verlengen van de maatwerkvoorschriften met betrekking tot het </text:p>
            <text:p text:style-name="common-al">                                                                lozen van brijnwater</text:p>
            <text:p text:style-name="common-al">Aanvraagdatum    : 15 januari 2025</text:p>
            <text:p text:style-name="common-al">Besluitdatum    : 19 december 2025  </text:p>
            <text:p text:style-name="common-al">Bekendmaking    : 22 dec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 februari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162269.</text:p>
            <text:p text:style-name="common-al"/>
            <text:p text:style-name="common-al">U kunt de stukken ook digitaal inzien met betrekking tot deze procedure door op onderstaande link te klikken:</text:p>
            <text:p text:style-name="last-al">
            <text:a xlink:href="https://loket.dcmr.nl/mozard/!suite92.scherm1007?mObj=10128438" xlink:type="simple">https://loket.dcmr.nl/mozard/!suite92.scherm1007?mObj=10128438</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7215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5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5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3162269</meta:user-defined>
    <meta:user-defined meta:name="DCTERMS.abstract">Burgemeester en wethouders van de gemeente Lansingerland maken bekend de voorschriften van de verleende maatwerkbesluit van 8 juni 2010 met kenmerk PZH -2010-176237638  te verlengen</meta:user-defined>
    <dc:language>nl</dc:language>
    <meta:user-defined meta:name="OVERHEIDop.locatietype/OVERHEIDop.gebiedsmarkering">Adres</meta:user-defined>
    <meta:user-defined meta:name="DC.title">Kennisgeving toestemming verlengen maatwerkvoorschriften voor het lozen van brijn aan De Wateringhe 9 te Bergschenhoek</meta:user-defined>
    <meta:user-defined meta:name="DCTERMS.W3CDTF/DCTERMS.available">2025-12-29</meta:user-defined>
    <meta:user-defined meta:name="DCTERMS.W3CDTF/OVERHEIDop.jaargang">2025</meta:user-defined>
    <meta:user-defined meta:name="OVERHEIDop.publicationIssue">572156</meta:user-defined>
    <meta:user-defined meta:name="OVERHEIDop.GmbID/DC.identifier">gmb-2025-572156</meta:user-defined>
    <meta:user-defined meta:name="OVERHEIDop.versieInformatie"/>
  </office:meta>
</office:document-meta>
</file>