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1-1">
      <style:table-column-properties style:rel-column-width="5*"/>
    </style:style>
    <style:style style:family="table-column" style:parent-style-name="colspec" style:name="id1-3-2-2-2-4-1-2">
      <style:table-column-properties style:rel-column-width="85*"/>
    </style:style>
    <text:list-style style:name="id1-3-2-2-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7-2-2-3">
      <text:list-level-style-bullet style:num-suffix="" text:bullet-char="​" text:level="1">
        <style:list-level-properties text:min-label-width="10mm"/>
      </text:list-level-style-bullet>
    </text:list-style>
    <text:list-style style:name="id1-3-2-2-2-4-1-3-17-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7-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7-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De Connectie 2026</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het bepaalde in de Gemeentewet, de Algemene wet bestuursrecht en het Burgerlijk Wetboek;</text:p>
            <text:p text:style-name="al"/>
            <text:p text:style-name="al">overwegende dat: </text:p>
            <text:list text:style-name="id1-3-2-1-1-6">
              <text:list-item text:style-override="id1-3-2-1-1-6-1">
                <text:number>•</text:number>
                <text:p text:style-name="al">de gemeenten Arnhem, Renkum en Rheden op 1 januari 2026 zijn overgegaan tot oprichting van de centrumgemeenteregeling De Connectie op grond van de Wet gemeenschappelijke regelingen;</text:p>
              </text:list-item>
              <text:list-item text:style-override="id1-3-2-1-1-6-2">
                <text:number>•</text:number>
                <text:p text:style-name="al">hiertoe de dienstverleningsovereenkomst 2026 is gesloten; </text:p>
              </text:list-item>
              <text:list-item text:style-override="id1-3-2-1-1-6-3">
                <text:number>•</text:number>
                <text:p text:style-name="al">in dit kader het noodzakelijk is dat het college van de gemeente Renkum bevoegdheden mandateert aan het college van de gemeente Arnhem;</text:p>
              </text:list-item>
            </text:list>
            <text:p text:style-name="al"/>
            <text:p text:style-name="al">gezien het voorstel van 16 december 2025 met kenmerk 2025-016183;</text:p>
            <text:p text:style-name="al"/>
            <text:p text:style-name="al">besluiten de navolgende regels vast te stellen met betrekking tot mandaat, volmacht en machtiging aan: het college van burgemeester en wethouders en burgemeester van de gemeente Arn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toestemming tot het verrichten van privaatrechtelijke rechtshandelingen in naam van de gemeente;</text:p>
              </text:list-item>
              <text:list-item text:style-override="id1-3-2-2-1-3-3">
                <text:number>c.</text:number>
                <text:p text:style-name="al">machtiging: de toestemming tot het verrichten van handelingen die noch een besluit, noch een privaatrechtelijke rechtshandeling zijn;</text:p>
              </text:list-item>
              <text:list-item text:style-override="id1-3-2-2-1-3-4">
                <text:number>d.</text:number>
                <text:p text:style-name="al">delegatie: het overdragen door een bestuursorgaan van zijn bevoegdheid tot het nemen van besluiten aan een ander die deze onder eigen verantwoordelijkheid uitoefent;</text:p>
              </text:list-item>
              <text:list-item text:style-override="id1-3-2-2-1-3-5">
                <text:number>e.</text:number>
                <text:p text:style-name="al">wettelijk voorschrift: wettelijk voorschrift, zoals dit luidt op de dag waarop dit besluit in werking treedt of zoals dit wettelijk voorschrift na wijziging zal komen te luiden;</text:p>
              </text:list-item>
              <text:list-item text:style-override="id1-3-2-2-1-3-6">
                <text:number>f.</text:number>
                <text:p text:style-name="al">de Connectie: centrumgemeenteregeling De Connectie.</text:p>
              </text:list-item>
            </text:list>
          </text:section>
          <text:section text:name="artikel_id1-3-2-2-2" text:style-name="artikel">
            <text:p text:style-name="artikel_kop_titel"><text:span text:style-name="artikel_kop_label">Artikel</text:span> <text:span text:style-name="artikel_kop_nr">2</text:span> Bevoegdheden</text:p>
            <text:p text:style-name="al">De uitoefening van de bevoegdheden in onderstaande tabel die het college van burgemeester en wethouders en burgemeester van de gemeente Renkum bij of krachtens wettelijk voorschrift of delegatie toekomen, wordt opgedragen aan het college van burgemeester en wethouders en burgemeester van Arnhem – voor zover het betreft de aan De Connectie opgedragen take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row>
                <table:table-row table:style-name="row">
                  <table:table-cell table:style-name="cell_frame_all" table:number-rows-spanned="1" table:number-columns-spanned="2">
                    <text:p text:style-name="table_al">
                      <text:span text:style-name="nadrukvet">Algemeen </text:span>
                    </text:p>
                  </table:table-cell>
                </table:table-row>
                <table:table-row table:style-name="row">
                  <table:table-cell table:style-name="cell_frame_all" table:number-rows-spanned="1" table:number-columns-spanned="1">
                    <text:list text:style-name="id1-3-2-2-2-4-1-3-3-1-1">
                      <text:list-item text:style-override="id1-3-2-2-2-4-1-3-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de in de dienstverleningsovereenkomst genoemde taken in het kader van De Connectie.</text:p>
                  </table:table-cell>
                </table:table-row>
                <table:table-row table:style-name="row">
                  <table:table-cell table:style-name="cell_frame_all" table:number-rows-spanned="1" table:number-columns-spanned="1">
                    <text:list text:style-name="id1-3-2-2-2-4-1-3-4-1-1">
                      <text:list-item text:style-override="id1-3-2-2-2-4-1-3-4-1-1-1">
                        <text:number>2.</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row>
                <table:table-row table:style-name="row">
                  <table:table-cell table:style-name="cell_frame_all" table:number-rows-spanned="1" table:number-columns-spanned="1">
                    <text:list text:style-name="id1-3-2-2-2-4-1-3-5-1-1">
                      <text:list-item text:style-override="id1-3-2-2-2-4-1-3-5-1-1-1">
                        <text:number>3.</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row>
                <table:table-row table:style-name="row">
                  <table:table-cell table:style-name="cell_frame_all" table:number-rows-spanned="1" table:number-columns-spanned="2">
                    <text:p text:style-name="table_al">
                      <text:span text:style-name="nadrukvet">Bestuursrechtelijke rechtshandelingen </text:span>
                    </text:p>
                  </table:table-cell>
                </table:table-row>
                <table:table-row table:style-name="row">
                  <table:table-cell table:style-name="cell_frame_all" table:number-rows-spanned="1" table:number-columns-spanned="1">
                    <text:list text:style-name="id1-3-2-2-2-4-1-3-7-1-1">
                      <text:list-item text:style-override="id1-3-2-2-2-4-1-3-7-1-1-1">
                        <text:number>1.</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cell_frame_all" table:number-rows-spanned="1" table:number-columns-spanned="1">
                    <text:list text:style-name="id1-3-2-2-2-4-1-3-8-1-1">
                      <text:list-item text:style-override="id1-3-2-2-2-4-1-3-8-1-1-1">
                        <text:number>2.</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cell_frame_all" table:number-rows-spanned="1" table:number-columns-spanned="1">
                    <text:list text:style-name="id1-3-2-2-2-4-1-3-9-1-1">
                      <text:list-item text:style-override="id1-3-2-2-2-4-1-3-9-1-1-1">
                        <text:number>3.</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row>
                <table:table-row table:style-name="row">
                  <table:table-cell table:style-name="cell_frame_all" table:number-rows-spanned="1" table:number-columns-spanned="1">
                    <text:list text:style-name="id1-3-2-2-2-4-1-3-10-1-1">
                      <text:list-item text:style-override="id1-3-2-2-2-4-1-3-10-1-1-1">
                        <text:number>4.</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cell_frame_all" table:number-rows-spanned="1" table:number-columns-spanned="1">
                    <text:list text:style-name="id1-3-2-2-2-4-1-3-11-1-1">
                      <text:list-item text:style-override="id1-3-2-2-2-4-1-3-11-1-1-1">
                        <text:number>5.</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text:p>
                  </table:table-cell>
                </table:table-row>
                <table:table-row table:style-name="row">
                  <table:table-cell table:style-name="cell_frame_all" table:number-rows-spanned="1" table:number-columns-spanned="1">
                    <text:list text:style-name="id1-3-2-2-2-4-1-3-12-1-1">
                      <text:list-item text:style-override="id1-3-2-2-2-4-1-3-12-1-1-1">
                        <text:number>6.</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en de Uitvoeringswet Algemene verordening gegevensbescherming.</text:p>
                  </table:table-cell>
                </table:table-row>
                <table:table-row table:style-name="row">
                  <table:table-cell table:style-name="cell_frame_all" table:number-rows-spanned="1" table:number-columns-spanned="2">
                    <text:p text:style-name="table_al">
                      <text:span text:style-name="nadrukvet">Specifieke bevoegdheden – Facilitaire zaken </text:span>
                    </text:p>
                  </table:table-cell>
                </table:table-row>
                <table:table-row table:style-name="row">
                  <table:table-cell table:style-name="cell_frame_all" table:number-rows-spanned="1" table:number-columns-spanned="1">
                    <text:list text:style-name="id1-3-2-2-2-4-1-3-14-1-1">
                      <text:list-item text:style-override="id1-3-2-2-2-4-1-3-14-1-1-1">
                        <text:number>1.</text:number>
                        <text:p text:style-name="table_al"/>
                      </text:list-item>
                    </text:list>
                  </table:table-cell>
                  <table:table-cell table:style-name="cell_frame_all" table:number-rows-spanned="1" table:number-columns-spanned="1">
                    <text:p text:style-name="table_al">Het verrichten van feitelijke handelingen ten behoeve van het dagelijks functioneren van de organisaties, daaronder begrepen de inrichting van de werkplekken en ruimtebeheer in de kantoren en werklocaties. </text:p>
                  </table:table-cell>
                </table:table-row>
                <table:table-row table:style-name="row">
                  <table:table-cell table:style-name="cell_frame_all" table:number-rows-spanned="1" table:number-columns-spanned="2">
                    <text:p text:style-name="table_al">
                      <text:span text:style-name="nadrukvet">Specifieke bevoegdheden – Documentatie- en informatievoorziening (DIV)</text:span>
                    </text:p>
                  </table:table-cell>
                </table:table-row>
                <table:table-row table:style-name="row">
                  <table:table-cell table:style-name="cell_frame_all" table:number-rows-spanned="1" table:number-columns-spanned="1">
                    <text:list text:style-name="id1-3-2-2-2-4-1-3-16-1-1">
                      <text:list-item text:style-override="id1-3-2-2-2-4-1-3-16-1-1-1">
                        <text:number>1.</text:number>
                        <text:p text:style-name="table_al"/>
                      </text:list-item>
                    </text:list>
                  </table:table-cell>
                  <table:table-cell table:style-name="cell_frame_all" table:number-rows-spanned="1" table:number-columns-spanned="1">
                    <text:p text:style-name="table_al">Het in ontvangst nemen en openen van aan gemeentelijke bestuursorganen gerichte post en het aantekenen van de datum van ontvangst op ingekomen post.</text:p>
                  </table:table-cell>
                </table:table-row>
                <table:table-row table:style-name="row">
                  <table:table-cell table:style-name="cell_frame_all" table:number-rows-spanned="1" table:number-columns-spanned="1">
                    <text:list text:style-name="id1-3-2-2-2-4-1-3-17-1-1">
                      <text:list-item text:style-override="id1-3-2-2-2-4-1-3-17-1-1-1">
                        <text:number>2.</text:number>
                        <text:p text:style-name="table_al"/>
                      </text:list-item>
                    </text:list>
                  </table:table-cell>
                  <table:table-cell table:style-name="cell_frame_all" table:number-rows-spanned="1" table:number-columns-spanned="1">
                    <text:p text:style-name="table_al">Het openen van post geldt echter <text:span text:style-name="nadrukondlijn">niet</text:span> voor:</text:p>
                    <text:list text:style-name="id1-3-2-2-2-4-1-3-17-2-2">
                      <text:list-item text:style-override="id1-3-2-2-2-4-1-3-17-2-2-1">
                        <text:number>1.</text:number>
                        <text:p text:style-name="table_al">de post welke afkomstig is van de Arbodiensten en vertrouwelijke (medische) informatie bevat;</text:p>
                      </text:list-item>
                      <text:list-item text:style-override="id1-3-2-2-2-4-1-3-17-2-2-2">
                        <text:number>2.</text:number>
                        <text:p text:style-name="table_al">voor de post welke is gericht aan:</text:p>
                        <text:list text:style-name="id1-3-2-2-2-4-1-3-17-2-2-2-3">
                          <text:list-item text:style-override="id1-3-2-2-2-4-1-3-17-2-2-2-3-1">
                            <text:number>a.</text:number>
                            <text:p text:style-name="table_al">de burgemeester in zijn hoedanigheid van gezagsdrager van de politie;</text:p>
                          </text:list-item>
                        </text:list>
                      </text:list-item>
                      <text:list-item text:style-override="id1-3-2-2-2-4-1-3-17-2-2-3">
                        <text:number/>
                        <text:p text:style-name="table_al"/>
                        <text:list text:style-name="id1-3-2-2-2-4-1-3-17-2-2-3-3">
                          <text:list-item text:style-override="id1-3-2-2-2-4-1-3-17-2-2-3-3-1">
                            <text:number>b.</text:number>
                            <text:p text:style-name="table_al">de gemeente of een van de gemeentelijke bestuursorganen voor zover deze krachtens bijzondere wettelijke voorschriften niet direct mag worden geopend; </text:p>
                          </text:list-item>
                          <text:list-item text:style-override="id1-3-2-2-2-4-1-3-17-2-2-3-3-2">
                            <text:number>c.</text:number>
                            <text:p text:style-name="table_al">de Functionaris voor de Gegevensbescherming (FG).</text:p>
                          </text:list-item>
                        </text:list>
                      </text:list-item>
                    </text:list>
                  </table:table-cell>
                </table:table-row>
                <table:table-row table:style-name="row">
                  <table:table-cell table:style-name="cell_frame_all" table:number-rows-spanned="1" table:number-columns-spanned="1">
                    <text:list text:style-name="id1-3-2-2-2-4-1-3-18-1-1">
                      <text:list-item text:style-override="id1-3-2-2-2-4-1-3-18-1-1-1">
                        <text:number>3.</text:number>
                        <text:p text:style-name="table_al"/>
                      </text:list-item>
                    </text:list>
                  </table:table-cell>
                  <table:table-cell table:style-name="cell_frame_all" table:number-rows-spanned="1" table:number-columns-spanned="1">
                    <text:p text:style-name="table_al">Het uitvoeren van beheershandelingen over het informatie- en archiefbeheer, waaronder het beheren (in goede, geordende en toegankelijke staat), vernietigen, overbrengen, overdragen, uitlenen, vervangen en ter beschikking stellen van archiefbescheiden als bedoeld in de Archiefwet.</text:p>
                  </table:table-cell>
                </table:table-row>
                <table:table-row table:style-name="row">
                  <table:table-cell table:style-name="cell_frame_all" table:number-rows-spanned="1" table:number-columns-spanned="2">
                    <text:p text:style-name="table_al">
                      <text:span text:style-name="nadrukvet">Specifieke bevoegdheden – Verzekeringen </text:span>
                    </text:p>
                  </table:table-cell>
                </table:table-row>
                <table:table-row table:style-name="row">
                  <table:table-cell table:style-name="cell_frame_all" table:number-rows-spanned="1" table:number-columns-spanned="1">
                    <text:list text:style-name="id1-3-2-2-2-4-1-3-20-1-1">
                      <text:list-item text:style-override="id1-3-2-2-2-4-1-3-20-1-1-1">
                        <text:number>1.</text:number>
                        <text:p text:style-name="table_al"/>
                      </text:list-item>
                    </text:list>
                  </table:table-cell>
                  <table:table-cell table:style-name="cell_frame_all" table:number-rows-spanned="1" table:number-columns-spanned="1">
                    <text:p text:style-name="table_al">Het sluiten, beheren en opzeggen van verzekeringsovereenkomsten.</text:p>
                  </table:table-cell>
                </table:table-row>
                <table:table-row table:style-name="row">
                  <table:table-cell table:style-name="cell_frame_all" table:number-rows-spanned="1" table:number-columns-spanned="1">
                    <text:list text:style-name="id1-3-2-2-2-4-1-3-21-1-1">
                      <text:list-item text:style-override="id1-3-2-2-2-4-1-3-21-1-1-1">
                        <text:number>2.</text:number>
                        <text:p text:style-name="table_al"/>
                      </text:list-item>
                    </text:list>
                  </table:table-cell>
                  <table:table-cell table:style-name="cell_frame_all" table:number-rows-spanned="1" table:number-columns-spanned="1">
                    <text:p text:style-name="table_al">Het betalen van kosten en premies voor de afgesloten verzekeringsovereenkomsten.</text:p>
                  </table:table-cell>
                </table:table-row>
                <table:table-row table:style-name="row">
                  <table:table-cell table:style-name="cell_frame_all" table:number-rows-spanned="1" table:number-columns-spanned="1">
                    <text:list text:style-name="id1-3-2-2-2-4-1-3-22-1-1">
                      <text:list-item text:style-override="id1-3-2-2-2-4-1-3-22-1-1-1">
                        <text:number>3.</text:number>
                        <text:p text:style-name="table_al"/>
                      </text:list-item>
                    </text:list>
                  </table:table-cell>
                  <table:table-cell table:style-name="cell_frame_all" table:number-rows-spanned="1" table:number-columns-spanned="1">
                    <text:p text:style-name="table_al">Het besluiten op het aansprakelijk stellen van de gemeente door derden tot een bedrag gelijk aan het eigen risico zoals deze is vastgelegd in de verzekeringsovereenkomst die de betreffende gemeente is aangegaan met de aansprakelijkheidsverzekeraar, en het vertegenwoordigen van de gemeente in gerechtelijke procedures bij de civiele rechter inzake deze aansprakelijkheidsstellingen, daaronder begrepen het aanwijzen van een gevolmachtigde daartoe.</text:p>
                  </table:table-cell>
                </table:table-row>
                <table:table-row table:style-name="row">
                  <table:table-cell table:style-name="cell_frame_all" table:number-rows-spanned="1" table:number-columns-spanned="2">
                    <text:p text:style-name="table_al">
                      <text:span text:style-name="nadrukvet">Specifieke bevoegdheden – Basisregistraties </text:span>
                    </text:p>
                  </table:table-cell>
                </table:table-row>
                <table:table-row table:style-name="row">
                  <table:table-cell table:style-name="cell_frame_all" table:number-rows-spanned="1" table:number-columns-spanned="1">
                    <text:list text:style-name="id1-3-2-2-2-4-1-3-24-1-1">
                      <text:list-item text:style-override="id1-3-2-2-2-4-1-3-24-1-1-1">
                        <text:number>1.</text:number>
                        <text:p text:style-name="table_al"/>
                      </text:list-item>
                    </text:list>
                  </table:table-cell>
                  <table:table-cell table:style-name="cell_frame_all" table:number-rows-spanned="1" table:number-columns-spanned="1">
                    <text:p text:style-name="table_al">Het nemen van besluiten op grond van artikel 6 van de Wet bag en de Verordening naamgeving en nummering, met uitzondering van de bevoegdheid als bedoeld in artikel 2 van deze verordening. </text:p>
                  </table:table-cell>
                </table:table-row>
                <table:table-row table:style-name="row">
                  <table:table-cell table:style-name="cell_frame_all" table:number-rows-spanned="1" table:number-columns-spanned="1">
                    <text:list text:style-name="id1-3-2-2-2-4-1-3-25-1-1">
                      <text:list-item text:style-override="id1-3-2-2-2-4-1-3-25-1-1-1">
                        <text:number>2.</text:number>
                        <text:p text:style-name="table_al"/>
                      </text:list-item>
                    </text:list>
                  </table:table-cell>
                  <table:table-cell table:style-name="cell_frame_all" table:number-rows-spanned="1" table:number-columns-spanned="1">
                    <text:p text:style-name="table_al">Het bijhouden en vastleggen van inschrijvingen voortvloeiende uit de Wet kenbaarheid publiekrechtelijke beperkingen onroerende zaken en de Omgevingswet. </text:p>
                  </table:table-cell>
                </table:table-row>
                <table:table-row table:style-name="row">
                  <table:table-cell table:style-name="cell_frame_all" table:number-rows-spanned="1" table:number-columns-spanned="1">
                    <text:list text:style-name="id1-3-2-2-2-4-1-3-26-1-1">
                      <text:list-item text:style-override="id1-3-2-2-2-4-1-3-26-1-1-1">
                        <text:number>3.</text:number>
                        <text:p text:style-name="table_al"/>
                      </text:list-item>
                    </text:list>
                  </table:table-cell>
                  <table:table-cell table:style-name="cell_frame_all" table:number-rows-spanned="1" table:number-columns-spanned="1">
                    <text:p text:style-name="table_al">Het uitvoeren van de Wet basisregistratie grootschalige topografie. </text:p>
                  </table:table-cell>
                </table:table-row>
                <table:table-row table:style-name="row">
                  <table:table-cell table:style-name="cell_frame_all" table:number-rows-spanned="1" table:number-columns-spanned="1">
                    <text:list text:style-name="id1-3-2-2-2-4-1-3-27-1-1">
                      <text:list-item text:style-override="id1-3-2-2-2-4-1-3-27-1-1-1">
                        <text:number>4.</text:number>
                        <text:p text:style-name="table_al"/>
                      </text:list-item>
                    </text:list>
                  </table:table-cell>
                  <table:table-cell table:style-name="cell_frame_all" table:number-rows-spanned="1" table:number-columns-spanned="1">
                    <text:p text:style-name="table_al">Het uitvoeren van alle rechts- en uitvoeringshandelingen op grond van de Wet bag uitgezonderd het nemen van besluiten (op bezwaarschriften als bedoeld in de Algemene wet bestuursrecht) en het indienen van verweer- en beroepschriften. </text:p>
                  </table:table-cell>
                </table:table-row>
                <table:table-row table:style-name="row">
                  <table:table-cell table:style-name="cell_frame_all" table:number-rows-spanned="1" table:number-columns-spanned="2">
                    <text:p text:style-name="table_al">
                      <text:span text:style-name="nadrukvet">Specifieke bevoegdheden – Financiën </text:span>
                    </text:p>
                  </table:table-cell>
                </table:table-row>
                <table:table-row table:style-name="row">
                  <table:table-cell table:style-name="cell_frame_all" table:number-rows-spanned="1" table:number-columns-spanned="1">
                    <text:list text:style-name="id1-3-2-2-2-4-1-3-29-1-1">
                      <text:list-item text:style-override="id1-3-2-2-2-4-1-3-29-1-1-1">
                        <text:number>1.</text:number>
                        <text:p text:style-name="table_al"/>
                      </text:list-item>
                    </text:list>
                  </table:table-cell>
                  <table:table-cell table:style-name="cell_frame_all" table:number-rows-spanned="1" table:number-columns-spanned="1">
                    <text:p text:style-name="table_al">Het verrichten van betalingen ten laste van de bankrekeningen van de gemeente uit hoofde van de financiële administratie.</text:p>
                  </table:table-cell>
                </table:table-row>
                <table:table-row table:style-name="row">
                  <table:table-cell table:style-name="cell_frame_all" table:number-rows-spanned="1" table:number-columns-spanned="1">
                    <text:list text:style-name="id1-3-2-2-2-4-1-3-30-1-1">
                      <text:list-item text:style-override="id1-3-2-2-2-4-1-3-30-1-1-1">
                        <text:number>2.</text:number>
                        <text:p text:style-name="table_al"/>
                      </text:list-item>
                    </text:list>
                  </table:table-cell>
                  <table:table-cell table:style-name="cell_frame_all" table:number-rows-spanned="1" table:number-columns-spanned="1">
                    <text:p text:style-name="table_al">Het doen van BTW-aangifte voor de gemeente, loonheffingen en aangifte van het BTW-compensatiefonds.</text:p>
                  </table:table-cell>
                </table:table-row>
                <table:table-row table:style-name="row">
                  <table:table-cell table:style-name="cell_frame_all" table:number-rows-spanned="1" table:number-columns-spanned="1">
                    <text:list text:style-name="id1-3-2-2-2-4-1-3-31-1-1">
                      <text:list-item text:style-override="id1-3-2-2-2-4-1-3-31-1-1-1">
                        <text:number>3.</text:number>
                        <text:p text:style-name="table_al"/>
                      </text:list-item>
                    </text:list>
                  </table:table-cell>
                  <table:table-cell table:style-name="cell_frame_all" table:number-rows-spanned="1" table:number-columns-spanned="1">
                    <text:p text:style-name="table_al">Het in opdracht van de concern-treasurer aantrekken van financieringsmiddelen.</text:p>
                  </table:table-cell>
                </table:table-row>
                <table:table-row table:style-name="row">
                  <table:table-cell table:style-name="cell_frame_all" table:number-rows-spanned="1" table:number-columns-spanned="1">
                    <text:list text:style-name="id1-3-2-2-2-4-1-3-32-1-1">
                      <text:list-item text:style-override="id1-3-2-2-2-4-1-3-32-1-1-1">
                        <text:number>4.</text:number>
                        <text:p text:style-name="table_al"/>
                      </text:list-item>
                    </text:list>
                  </table:table-cell>
                  <table:table-cell table:style-name="cell_frame_all" table:number-rows-spanned="1" table:number-columns-spanned="1">
                    <text:p text:style-name="table_al">Het voorbereiden van de IV3-aangifte.</text:p>
                  </table:table-cell>
                </table:table-row>
                <table:table-row table:style-name="row">
                  <table:table-cell table:style-name="cell_frame_all" table:number-rows-spanned="1" table:number-columns-spanned="1">
                    <text:list text:style-name="id1-3-2-2-2-4-1-3-33-1-1">
                      <text:list-item text:style-override="id1-3-2-2-2-4-1-3-33-1-1-1">
                        <text:number>5.</text:number>
                        <text:p text:style-name="table_al"/>
                      </text:list-item>
                    </text:list>
                  </table:table-cell>
                  <table:table-cell table:style-name="cell_frame_all" table:number-rows-spanned="1" table:number-columns-spanned="1">
                    <text:p text:style-name="table_al">Het maken van bezwaar en het instellen van (hoger) beroep met betrekking tot Rijksbelastingen die aan de gemeente zijn opgelegd en het voeren van de daarbij behorende correspondentie.</text:p>
                  </table:table-cell>
                </table:table-row>
                <table:table-row table:style-name="row">
                  <table:table-cell table:style-name="cell_frame_all" table:number-rows-spanned="1" table:number-columns-spanned="2">
                    <text:p text:style-name="table_al">
                      <text:span text:style-name="nadrukvet">Specifieke bevoegdheden – Personeels- en salarisadministratie (PSA)</text:span>
                    </text:p>
                  </table:table-cell>
                </table:table-row>
                <table:table-row table:style-name="row">
                  <table:table-cell table:style-name="cell_frame_all" table:number-rows-spanned="1" table:number-columns-spanned="1">
                    <text:list text:style-name="id1-3-2-2-2-4-1-3-35-1-1">
                      <text:list-item text:style-override="id1-3-2-2-2-4-1-3-35-1-1-1">
                        <text:number>1.</text:number>
                        <text:p text:style-name="table_al"/>
                      </text:list-item>
                    </text:list>
                  </table:table-cell>
                  <table:table-cell table:style-name="cell_frame_all" table:number-rows-spanned="1" table:number-columns-spanned="1">
                    <text:p text:style-name="table_al">Het uitvoeren en beheren van loonbeslagen.</text:p>
                  </table:table-cell>
                </table:table-row>
                <table:table-row table:style-name="row">
                  <table:table-cell table:style-name="cell_frame_all" table:number-rows-spanned="1" table:number-columns-spanned="1">
                    <text:list text:style-name="id1-3-2-2-2-4-1-3-36-1-1">
                      <text:list-item text:style-override="id1-3-2-2-2-4-1-3-36-1-1-1">
                        <text:number>2.</text:number>
                        <text:p text:style-name="table_al"/>
                      </text:list-item>
                    </text:list>
                  </table:table-cell>
                  <table:table-cell table:style-name="cell_frame_all" table:number-rows-spanned="1" table:number-columns-spanned="1">
                    <text:p text:style-name="table_al">Het indienen van meldingen bij het Uitvoeringsinstituut Werknemersverzekeringen (hierna: UWV) in het kader van de Wet verbetering Poortwachter.</text:p>
                  </table:table-cell>
                </table:table-row>
                <table:table-row table:style-name="row">
                  <table:table-cell table:style-name="cell_frame_all" table:number-rows-spanned="1" table:number-columns-spanned="1">
                    <text:list text:style-name="id1-3-2-2-2-4-1-3-37-1-1">
                      <text:list-item text:style-override="id1-3-2-2-2-4-1-3-37-1-1-1">
                        <text:number>3.</text:number>
                        <text:p text:style-name="table_al"/>
                      </text:list-item>
                    </text:list>
                  </table:table-cell>
                  <table:table-cell table:style-name="cell_frame_all" table:number-rows-spanned="1" table:number-columns-spanned="1">
                    <text:p text:style-name="table_al">Het indienen van aanvragen ten behoeve van zwangerschaps- en bevallingsuitkering bij het UWV.</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ndermandaat</text:p>
            <text:p text:style-name="al">Het college van burgemeester en wethouders en burgemeester van Arnhem kan de aan hen gemandateerde bevoegdheden opdragen onder zijn verantwoordelijkheid werkzame personen. Hij kan de betreffende personen daartoe instructies geven.</text:p>
          </text:section>
          <text:section text:name="artikel_id1-3-2-2-4" text:style-name="artikel">
            <text:p text:style-name="artikel_kop_titel"><text:span text:style-name="artikel_kop_label">Artikel</text:span> <text:span text:style-name="artikel_kop_nr">4</text:span> Schakelbepaling</text:p>
            <text:p text:style-name="al">Voor de toepassing van dit besluit wordt met mandaat gelijkgesteld de verlening van volmacht of machtiging.</text:p>
          </text:section>
          <text:section text:name="artikel_id1-3-2-2-5" text:style-name="artikel">
            <text:p text:style-name="artikel_kop_titel"><text:span text:style-name="artikel_kop_label">Artikel</text:span> <text:span text:style-name="artikel_kop_nr">5</text:span> Instructies en escalatie</text:p>
            <text:list text:style-name="id1-3-2-2-5-2">
              <text:list-item text:style-override="id1-3-2-2-5-2-1">
                <text:number>1.</text:number>
                <text:p text:style-name="al">Het (onder)mandaat tot afdoen en tekenen wordt teruggelegd bij het bestuursorgaan, dat het mandaat heeft verleend, indien de (voorgenomen) uitoefening:</text:p>
                <text:list text:style-name="id1-3-2-2-5-2-1-3">
                  <text:list-item text:style-override="id1-3-2-2-5-2-1-3-1">
                    <text:number>a.</text:number>
                    <text:p text:style-name="al">zou leiden tot afwijking of aanvulling van bestaand beleid, richtlijnen, voorschriften, interne of externe adviezen, een eerder vastgestelde gedragslijn; of </text:p>
                  </text:list-item>
                  <text:list-item text:style-override="id1-3-2-2-5-2-1-3-2">
                    <text:number>b.</text:number>
                    <text:p text:style-name="al">politiek of bestuurlijk gevoelige zaken betreft, waarvan kennisneming en afdoening door het bestuursorgaan gewenst is; of</text:p>
                  </text:list-item>
                  <text:list-item text:style-override="id1-3-2-2-5-2-1-3-3">
                    <text:number>c.</text:number>
                    <text:p text:style-name="al">zou leiden tot financiële gevolgen die niet zijn gedekt in een begrotingspost; of</text:p>
                  </text:list-item>
                  <text:list-item text:style-override="id1-3-2-2-5-2-1-3-4">
                    <text:number>d.</text:number>
                    <text:p text:style-name="al">naar verwachting (forse) precedentwerking zal (kunnen) hebben; of</text:p>
                  </text:list-item>
                  <text:list-item text:style-override="id1-3-2-2-5-2-1-3-5">
                    <text:number>e.</text:number>
                    <text:p text:style-name="al">de toepassing van bestuursdwang of het opleggen van een last onder dwangsom betreft.</text:p>
                  </text:list-item>
                </text:list>
              </text:list-item>
              <text:list-item text:style-override="id1-3-2-2-5-2-2">
                <text:number>2.</text:number>
                <text:p text:style-name="al">Een onderwerp is in ieder geval politiek of bestuurlijk gevoelig als bedoeld in lid 1 onder b wanneer het onderwerp:</text:p>
                <text:list text:style-name="id1-3-2-2-5-2-2-3">
                  <text:list-item text:style-override="id1-3-2-2-5-2-2-3-1">
                    <text:number>a.</text:number>
                    <text:p text:style-name="al">wijziging van beleid tot gevolg heeft; of</text:p>
                  </text:list-item>
                  <text:list-item text:style-override="id1-3-2-2-5-2-2-3-2">
                    <text:number>b.</text:number>
                    <text:p text:style-name="al">een groot aantal betrokken actoren en veel belanghebbenden kent; of</text:p>
                  </text:list-item>
                  <text:list-item text:style-override="id1-3-2-2-5-2-2-3-3">
                    <text:number>c.</text:number>
                    <text:p text:style-name="al">veel maatschappelijke- / media-aandacht tot gevolg kan hebben (publiciteitsgevoelig); of </text:p>
                  </text:list-item>
                  <text:list-item text:style-override="id1-3-2-2-5-2-2-3-4">
                    <text:number>d.</text:number>
                    <text:p text:style-name="al">een groot aantal raakvlakken met andere beleidsvelden heeft; of</text:p>
                  </text:list-item>
                  <text:list-item text:style-override="id1-3-2-2-5-2-2-3-5">
                    <text:number>e.</text:number>
                    <text:p text:style-name="al">voor de gemeente relevante bestuurlijke, financiële en/of juridische veranderingen tot gevolg heeft; of</text:p>
                  </text:list-item>
                  <text:list-item text:style-override="id1-3-2-2-5-2-2-3-6">
                    <text:number>f.</text:number>
                    <text:p text:style-name="al">precedentwerking zal oproepen; of</text:p>
                  </text:list-item>
                  <text:list-item text:style-override="id1-3-2-2-5-2-2-3-7">
                    <text:number>g.</text:number>
                    <text:p text:style-name="al">mogelijk de integriteit van het bestuur kan aantasten.</text:p>
                  </text:list-item>
                </text:list>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In de krachtens mandaat genomen besluiten wordt tot uitdrukking gebracht dat zij namens de burgemeester c.q. het college van burgemeester en wethouders zijn genomen.</text:p>
              </text:list-item>
              <text:list-item text:style-override="id1-3-2-2-6-2-2">
                <text:number>2.</text:number>
                <text:p text:style-name="al">De uitgaande besluiten op grond van dit mandaatbesluit worden als volgt ondertekend:</text:p>
              </text:list-item>
              <text:list-item text:style-override="id1-3-2-2-6-2-3">
                <text:number/>
                <text:p text:style-name="al"/>
              </text:list-item>
              <text:list-item text:style-override="id1-3-2-2-6-2-4">
                <text:number/>
                <text:p text:style-name="al">burgemeester en wethouders van Renkum,</text:p>
              </text:list-item>
              <text:list-item text:style-override="id1-3-2-2-6-2-5">
                <text:number/>
                <text:p text:style-name="al">namens hen, gevolgd door de (digitale) handtekening, de naam, en daaronder de functieaanduiding van de functionaris</text:p>
              </text:list-item>
              <text:list-item text:style-override="id1-3-2-2-6-2-6">
                <text:number/>
                <text:p text:style-name="al"/>
              </text:list-item>
              <text:list-item text:style-override="id1-3-2-2-6-2-7">
                <text:number/>
                <text:p text:style-name="al">of</text:p>
              </text:list-item>
              <text:list-item text:style-override="id1-3-2-2-6-2-8">
                <text:number/>
                <text:p text:style-name="al"/>
              </text:list-item>
              <text:list-item text:style-override="id1-3-2-2-6-2-9">
                <text:number/>
                <text:p text:style-name="al">de burgemeester van Renkum,</text:p>
              </text:list-item>
              <text:list-item text:style-override="id1-3-2-2-6-2-10">
                <text:number/>
                <text:p text:style-name="al">namens deze,</text:p>
              </text:list-item>
              <text:list-item text:style-override="id1-3-2-2-6-2-11">
                <text:number/>
                <text:p text:style-name="al">gevolgd door de (digitale) handtekening, de naam en daaronder de functieaanduiding van de functionaris.</text:p>
              </text:list-item>
            </text:list>
          </text:section>
          <text:section text:name="artikel_id1-3-2-2-7" text:style-name="artikel">
            <text:p text:style-name="artikel_kop_titel"><text:span text:style-name="artikel_kop_label">Artikel</text:span> <text:span text:style-name="artikel_kop_nr">7</text:span> Slotbepaling </text:p>
            <text:list text:style-name="id1-3-2-2-7-2">
              <text:list-item text:style-override="id1-3-2-2-7-2-1">
                <text:number>1.</text:number>
                <text:p text:style-name="al">Dit besluit treedt in werking op 1 januari 2026 onder gelijktijdige intrekking van het Mandaatbesluit De Connectie, vastgesteld op 27 juni 2017 en gewijzigd op 13 februari 2018.</text:p>
              </text:list-item>
              <text:list-item text:style-override="id1-3-2-2-7-2-2">
                <text:number>2.</text:number>
                <text:p text:style-name="al">Dit besluit wordt aangehaald als: Mandaat- volmacht- en machtigingsbesluit De Connectie 2026.</text:p>
              </text:list-item>
            </text:list>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drs. M.J.J. (Marcel) Wagener A.M. (Marcel) Fränzel MSc</text:span></text:p>
            <text:p><text:span text:style-name="functie"/></text:p>
            <text:p><text:span text:style-name="functie"/></text:p>
            <text:p><text:span text:style-name="functie">DE BURGEMEESTER VAN RENKUM,</text:span></text:p>
            <text:p><text:span text:style-name="functie"/></text:p>
            <text:p><text:span text:style-name="functie"/></text:p>
            <text:p><text:span text:style-name="functie">A.M. (Marcel) Fränzel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TERMS.alternative">Mandaat- volmacht- en machtigingsbesluit De Connectie 2026</meta:user-defined>
    <dc:language>nl</dc:language>
    <meta:user-defined meta:name="OVERHEIDop.locatietype/OVERHEIDop.gebiedsmarkering">Gemeente</meta:user-defined>
    <meta:user-defined meta:name="DC.title">Mandaat-, volmacht- en machtigingsbesluit De Connectie 2026</meta:user-defined>
    <meta:user-defined meta:name="DCTERMS.W3CDTF/DCTERMS.available">2025-12-31</meta:user-defined>
    <meta:user-defined meta:name="DCTERMS.W3CDTF/OVERHEIDop.jaargang">2025</meta:user-defined>
    <meta:user-defined meta:name="OVERHEIDop.publicationIssue">572146</meta:user-defined>
    <meta:user-defined meta:name="OVERHEIDop.betreftRegeling">CVDR754347_1</meta:user-defined>
    <meta:user-defined meta:name="OVERHEIDop.GmbID/DC.identifier">gmb-2025-572146</meta:user-defined>
    <meta:user-defined meta:name="xs:date/OVERHEIDop.startdatum">2026-01-01</meta:user-defined>
    <meta:user-defined meta:name="OVERHEIDop.versieInformatie"/>
  </office:meta>
</office:document-meta>
</file>