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office:automatic-styles>
  <office:body>
    <office:text>
      <text:p text:style-name="new_page_staatscourant"/>
      <text:p text:style-name="single-kop-titel">Aanwijzingsbesluit Eindhoven heffings- en invorderingsambtenaar leges ontheffing nul-emissiezones Centraal Loket</text:p>
      <text:section text:name="regeling_id1-3-2" text:style-name="regeling">
        <text:section text:name="aanhef_id1-3-2-1" text:style-name="aanhef">
          <text:section text:name="preambule_id1-3-2-1-1" text:style-name="preambule">
            <text:p text:style-name="al">Besluit van het college van burgemeester en wethouders van de gemeente Eindhoven tot aanwijzing van degene die is belast met de heffing en de invordering van leges voor het door het Centraal Loket in behandeling nemen van aanvragen om een ontheffing voor een nul-emissiezone (Aanwijzingsbesluit Eindhoven<text:span text:style-name="nadrukcur"/>heffings- en invorderingsambtenaar leges ontheffing nul-emissiezone Centraal Loket)</text:p>
            <text:p text:style-name="al"/>
            <text:p text:style-name="al">Het college van burgemeester en wethouders van Eindhoven;</text:p>
            <text:p text:style-name="al"/>
            <text:p text:style-name="al">gelet op de artikelen 160, eerste lid en 231, tweede lid, aanhef en onderdelen b en c, van de Gemeentewet; en,</text:p>
            <text:p text:style-name="al">gelet op het Verkeersbesluit nul-emissiezone gemeente Eindhoven 2025; en,</text:p>
            <text:p text:style-name="al">gelet op het Besluit mandaat en machtiging voor ontheffingen nul-emissiezone gemeente Eindhoven; en,</text:p>
            <text:p text:style-name="al">gelet op de Dienstverleningsovereenkomst heffings- en invorderingsambtenaar gemeente Eindhoven - Centraal Loket RDW;</text:p>
            <text:p text:style-name="al"/>
            <text:p text:style-name="al">besluit to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wijzing van degene die is belast met de heffing en de invordering van leges voor aanvragen om een ontheffing voor een nul-emissiezone die het Centraal Loket in behandeling neemt.</text:p>
            <text:p text:style-name="al"/>
          </text:section>
          <text:section text:name="artikel_id1-3-2-2-2"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list text:style-name="id1-3-2-2-2-4">
              <text:list-item text:style-override="id1-3-2-2-2-4-1">
                <text:number>•</text:number>
                <text:p text:style-name="al">de Algemeen directeur van de Dienst Wegverkeer,</text:p>
              </text:list-item>
              <text:list-item text:style-override="id1-3-2-2-2-4-2">
                <text:number/>
                <text:p text:style-name="al"/>
              </text:list-item>
              <text:list-item text:style-override="id1-3-2-2-2-4-3">
                <text:number>•</text:number>
                <text:p text:style-name="al">te noemen ‘heffingsambtenaar leges centraal loket ontheffing nul-emissiezone’.</text:p>
              </text:list-item>
            </text:list>
            <text:p text:style-name="al"/>
          </text:section>
          <text:section text:name="artikel_id1-3-2-2-3"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list text:style-name="id1-3-2-2-3-4">
              <text:list-item text:style-override="id1-3-2-2-3-4-1">
                <text:number>•</text:number>
                <text:p text:style-name="al">de Algemeen directeur van de Dienst Wegverkeer,</text:p>
              </text:list-item>
              <text:list-item text:style-override="id1-3-2-2-3-4-2">
                <text:number/>
                <text:p text:style-name="al"/>
              </text:list-item>
              <text:list-item text:style-override="id1-3-2-2-3-4-3">
                <text:number>•</text:number>
                <text:p text:style-name="al">te noemen: ‘invorderingsambtenaar leges centraal loket ontheffing nul-emissiezone’.</text:p>
              </text:list-item>
            </text:list>
            <text:p text:style-name="al"/>
          </text:section>
          <text:section text:name="artikel_id1-3-2-2-4"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Eindhoven - Centraal Loket RDW eindigt.</text:p>
            <text:p text:style-name="al"/>
          </text:section>
          <text:section text:name="artikel_id1-3-2-2-5" text:style-name="artikel">
            <text:p text:style-name="artikel_kop_titel"><text:span text:style-name="artikel_kop_label">Artikel</text:span> <text:span text:style-name="artikel_kop_nr">3a.</text:span> Intrekking </text:p>
            <text:p text:style-name="al">Met ingang van 1 januari 2026 wordt het Aanwijzingsbesluit heffings- en invorderingsambtenaar centraal loket leges ontheffing nul-emissiezone Eindhoven van 26 september 2024 (Gemeenteblad 2024 nr. 408923) ingetrokken, met dien verstande dat deze van toepassing blijft op de belastbare feiten die zich voor deze datum hebben voorgedaan.</text:p>
            <text:p text:style-name="al"/>
          </text:section>
          <text:section text:name="artikel_id1-3-2-2-6" text:style-name="artikel">
            <text:p text:style-name="artikel_kop_titel"><text:span text:style-name="artikel_kop_label">Artikel</text:span> <text:span text:style-name="artikel_kop_nr">3b.</text:span> Intrekking </text:p>
            <text:p text:style-name="al">Met ingang van 1 januari 2026 wordt het Aanwijzingsbesluit Eindhoven heffings- en invorderingsambtenaar leges ontheffing nul-emissiezones Centraal Loket 2025 van 24 juni 2025 (Gemeenteblad 2025 nr. 274164) ingetrokken, met dien verstande dat deze van toepassing blijft op de belastbare feiten die zich voor deze datum hebben voorgedaan.</text:p>
            <text:p text:style-name="al"/>
          </text:section>
          <text:section text:name="artikel_id1-3-2-2-7" text:style-name="artikel">
            <text:p text:style-name="artikel_kop_titel"><text:span text:style-name="artikel_kop_label">Artikel</text:span> <text:span text:style-name="artikel_kop_nr">4.</text:span> Inwerkingtreding</text:p>
            <text:p text:style-name="al">Dit besluit treedt in werking met ingang van 1 januari 2026.</text:p>
            <text:p text:style-name="al"/>
          </text:section>
          <text:section text:name="artikel_id1-3-2-2-8" text:style-name="artikel">
            <text:p text:style-name="artikel_kop_titel"><text:span text:style-name="artikel_kop_label">Artikel</text:span> <text:span text:style-name="artikel_kop_nr">5.</text:span> Citeertitel</text:p>
            <text:p text:style-name="al">Dit besluit wordt aangehaald als: Aanwijzingsbesluit Eindhoven heffings- en invorderingsambtenaar leges ontheffing nul-emissiezone Centraal Loket.</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 december 2025.</text:span></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
          <text:p text:style-name="al">Tegen dit besluit kan een belanghebbende binnen zes weken na de dag van bekendmaking van dit besluit een gemotiveerd bezwaarschrift indienen bij het college van burgemeester en wethouders, <text:span text:style-name="nadrukcur">Postbus 90150, 5600 RB EINDHOVEN.</text:span></text:p>
          <text:p text:style-name="al"/>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p text:style-name="al">de naam en het adres van de belanghebbende;</text:p>
          <text:p text:style-name="al">de dagtekening;</text:p>
          <text:p text:style-name="al">een kopie van het besluit;</text:p>
          <text:p text:style-name="al">de gronden van het bezwaar;</text:p>
          <text:p text:style-name="al">de handtekening van de belanghebbende of de handtekening van de gemachtigde.</text:p>
          <text:p text:style-name="al"/>
          <text:p text:style-name="al">
          <text:span text:style-name="nadrukvet">TOELICHTING</text:span>
        </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7214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dc:language>nl</dc:language>
    <meta:user-defined meta:name="OVERHEIDop.locatietype/OVERHEIDop.gebiedsmarkering">Gemeente</meta:user-defined>
    <meta:user-defined meta:name="DC.title">Aanwijzingsbesluit Eindhoven heffings- en invorderingsambtenaar leges ontheffing nul-emissiezones Centraal Loket</meta:user-defined>
    <meta:user-defined meta:name="DCTERMS.W3CDTF/DCTERMS.available">2025-12-29</meta:user-defined>
    <meta:user-defined meta:name="DCTERMS.W3CDTF/OVERHEIDop.jaargang">2025</meta:user-defined>
    <meta:user-defined meta:name="OVERHEIDop.publicationIssue">572145</meta:user-defined>
    <meta:user-defined meta:name="OVERHEIDop.betreftRegeling">CVDR754346_1</meta:user-defined>
    <meta:user-defined meta:name="OVERHEIDop.GmbID/DC.identifier">gmb-2025-572145</meta:user-defined>
    <meta:user-defined meta:name="xs:date/OVERHEIDop.startdatum">2026-01-01</meta:user-defined>
    <meta:user-defined meta:name="OVERHEIDop.versieInformatie"/>
  </office:meta>
</office:document-meta>
</file>