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da482f-af81-429a-9ada-63b1600d3d86.png" manifest:media-type="image/x-eps"/>
  <manifest:file-entry manifest:full-path="Pictures/Afbeelding2i8b6dd403-91bd-4241-ac45-6c3e40ac37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gemeente Renkum 2026</text:p>
      <text:section text:name="regeling_id1-3-2" text:style-name="regeling">
        <text:section text:name="aanhef_id1-3-2-1" text:style-name="aanhef">
          <text:section text:name="preambule_id1-3-2-1-1" text:style-name="preambule">
            <text:p text:style-name="al">De raad van de gemeente Renkum;  </text:p>
            <text:p text:style-name="al">gelezen het voorstel van het College van burgemeester en wethouders;  </text:p>
            <text:p text:style-name="al">gelet op artikel 227 van de Gemeentewet;</text:p>
            <text:p text:style-name="al">besluit vast te stellen de volgende verordening:</text:p>
            <text:p text:style-name="al">Verordening op de heffing en invordering van reclamebelasting gemeente Renkum 2026 (Verordening reclamebelasting gemeente Renk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
                <text:number>a.</text:number>
                <text:p text:style-name="al">onroerende zaak: een onroerende zaak zoals bedoeld in de Wet WOZ die niet tot woning dient;</text:p>
              </text:list-item>
              <text:list-item text:style-override="id1-3-2-2-1-4">
                <text:number>b.</text:number>
                <text:p text:style-name="al">WOZ-waarde: de waarde, bedoeld in hoofdstuk IV van de Wet waardering onroerende zaken, zoals deze voor het kalenderjaar is vastgesteld. </text:p>
              </text:list-item>
              <text:list-item text:style-override="id1-3-2-2-1-5">
                <text:number>c.</text:number>
                <text:p text:style-name="al">eigenaar: degene die aan het begin van het kalenderjaar het genot van de onroerende zaak heeft krachtens eigendom, bezit of beperkt recht;  </text:p>
              </text:list-item>
              <text:list-item text:style-override="id1-3-2-2-1-6">
                <text:number>d.</text:number>
                <text:p text:style-name="al">gebruiker: degene die de onroerende zaak gebruikt, al dan niet krachtens eigendom, bezit of persoonlijk recht;  </text:p>
              </text:list-item>
              <text:list-item text:style-override="id1-3-2-2-1-7">
                <text:number>e.</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8">
                <text:number>f.</text:number>
                <text:p text:style-name="al">openbare aankondiging: alle tot het publiekgerichte mededelingen die gericht zijn op het trekken van belangstelling vanaf de openbare weg;  </text:p>
              </text:list-item>
              <text:list-item text:style-override="id1-3-2-2-1-9">
                <text:number>g.</text:number>
                <text:p text:style-name="al">heffingsgebied(en): het bij deze verordening aangewezen gebied(en) waarbinnen de reclamebelasting wordt geheven, te weten:</text:p>
                <text:list text:style-name="id1-3-2-2-1-9-3">
                  <text:list-item text:style-override="id1-3-2-2-1-9-3-1">
                    <text:number>•</text:number>
                    <text:p text:style-name="al">het gebied “Centrum Oosterbeek” (bijlage 1A);</text:p>
                  </text:list-item>
                  <text:list-item text:style-override="id1-3-2-2-1-9-3-2">
                    <text:number>•</text:number>
                    <text:p text:style-name="al">het gebied “Centrum Renkum” (bijlage 1B).</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clamebelasting wordt, binnen de gebieden zoals nader aangewezen in de bij deze verordening behorende bijlagen 1A en 1B,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dien de openbare aankondiging is aangebracht door tussenkomst van een natuurlijk persoon of rechtspersoon die van het aanbrengen van openbare aankondigingen zijn beroep of bedrijf maakt, wordt de reclamebelasting geheven van die natuurlijke persoon of rechtspersoon.</text:p>
              </text:list-item>
              <text:list-item text:style-override="id1-3-2-2-3-4">
                <text:number>3.</text:number>
                <text:p text:style-name="al">Indien een onroerende zaak door meer personen wordt gebruikt, wordt de belasting geheven van degene die de onroerende zaak ter beschikking heeft gesteld.</text:p>
              </text:list-item>
              <text:list-item text:style-override="id1-3-2-2-3-5">
                <text:number>4.</text:number>
                <text:p text:style-name="al">Indien een onroerende zaak volgtijdig door verschillende personen wordt gebruikt, wordt de belasting geheven van degene die de onroerende zaak ter beschikking heeft gesteld.</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
                <text:number>a.</text:number>
                <text:p text:style-name="al">een openbare aankondiging door publiekrechtelijke rechtspersonen gedaan in de uitoefening van hun publiekrechtelijke taak;</text:p>
              </text:list-item>
              <text:list-item text:style-override="id1-3-2-2-4-4">
                <text:number>b.</text:number>
                <text:p text:style-name="al">een openbare aankondiging die uitsluitend dient ten behoeve van de regulering van het verkeer over openbare land- en waterwegen;</text:p>
              </text:list-item>
              <text:list-item text:style-override="id1-3-2-2-4-5">
                <text:number>c.</text:number>
                <text:p text:style-name="al">openbare aankondigingen die uitsluitend het openbaar belang dienen;</text:p>
              </text:list-item>
              <text:list-item text:style-override="id1-3-2-2-4-6">
                <text:number>d.</text:number>
                <text:p text:style-name="al">openbare aankondigingen van politieke partijen;</text:p>
              </text:list-item>
              <text:list-item text:style-override="id1-3-2-2-4-7">
                <text:number>e.</text:number>
                <text:p text:style-name="al">openbare aankondigingen die zonder commercieel oogmerk aanwezig zijn in het kader van en voor de duur van:</text:p>
                <text:list text:style-name="id1-3-2-2-4-7-3">
                  <text:list-item text:style-override="id1-3-2-2-4-7-3-1">
                    <text:number>•</text:number>
                    <text:p text:style-name="al">activiteiten van culturele, sociale of soortgelijke aard;</text:p>
                  </text:list-item>
                  <text:list-item text:style-override="id1-3-2-2-4-7-3-2">
                    <text:number>•</text:number>
                    <text:p text:style-name="al">braderieën;</text:p>
                  </text:list-item>
                </text:list>
              </text:list-item>
              <text:list-item text:style-override="id1-3-2-2-4-8">
                <text:number>f.</text:number>
                <text:p text:style-name="al">openbare aankondigingen op bouwterreinen, voor zover deze rechtstreeks betrekking hebben op de op dat terrein in uitvoering zijnde bouwwerkzaamheden, waaronder niet begrepen openbare aankondigingen met een verkoop- of verhuur bevorderend karakter;</text:p>
              </text:list-item>
              <text:list-item text:style-override="id1-3-2-2-4-9">
                <text:number>g.</text:number>
                <text:p text:style-name="al">openbare aankondigingen aangebracht door of namens winkeliersverenigingen of wijkorganen, waarbij de openbare aankondiging uitsluitend een aanduiding van de winkeliersvereniging of het wijkorgaan bevat;</text:p>
              </text:list-item>
              <text:list-item text:style-override="id1-3-2-2-4-10">
                <text:number>h.</text:number>
                <text:p text:style-name="al">openbare aankondigingen die korter aanwezig zijn dan twee dagen per week en binnen het belastingtijdvak niet worden vervangen, opgevolgd of gecontinueerd door andere openbare aankondigingen;</text:p>
              </text:list-item>
              <text:list-item text:style-override="id1-3-2-2-4-11">
                <text:number>i.</text:number>
                <text:p text:style-name="al">openbare aankondigingen waarvoor op grond van een privaatrechtelijke overeenkomst betaling aan de gemeente moet worden verricht dan wel een vergoeding aan de gemeente verschuldigd is.</text:p>
              </text:list-item>
            </text:list>
          </text:section>
          <text:section text:name="artikel_id1-3-2-2-5" text:style-name="artikel">
            <text:p text:style-name="artikel_kop_titel"><text:span text:style-name="artikel_kop_label">ARTIKEL</text:span> <text:span text:style-name="artikel_kop_nr">5</text:span> MAATSTAF VAN HEFFING EN BEREKENING VAN HET BELASTINGTARIEF</text:p>
            <text:list text:style-name="id1-3-2-2-5-2">
              <text:list-item text:style-override="id1-3-2-2-5-2">
                <text:number>1.</text:number>
                <text:p text:style-name="al">Voor het heffingsgebied Centrum Oosterbeek bedraagt de reclamebelasting een percentage van de vastgestelde WOZ-waarde van de onroerende zaak waarop de openbare aankondiging is aangebracht.</text:p>
                <text:list text:style-name="id1-3-2-2-5-2-3">
                  <text:list-item text:style-override="id1-3-2-2-5-2-3-1">
                    <text:number>a.</text:number>
                    <text:p text:style-name="al">Het percentage bedraagt 0,33 % van de WOZ-waarde, met een minimum van € 382,- en een maximum van € 2.500,- per kalenderjaar.</text:p>
                  </text:list-item>
                  <text:list-item text:style-override="id1-3-2-2-5-2-3-2">
                    <text:number>b.</text:number>
                    <text:p text:style-name="al">Indien voor een onroerende zaak geen WOZ-waarde is vastgesteld, wordt de waarde bepaald overeenkomstig de bepalingen van de Wet waardering onroerende zaken.</text:p>
                  </text:list-item>
                </text:list>
              </text:list-item>
              <text:list-item text:style-override="id1-3-2-2-5-3">
                <text:number>2.</text:number>
                <text:p text:style-name="al">Voor het heffingsgebied Centrum Renkum wordt de reclamebelasting geheven naar een vast bedrag per openbare aankondiging. </text:p>
                <text:list text:style-name="id1-3-2-2-5-3-3">
                  <text:list-item text:style-override="id1-3-2-2-5-3-3-1">
                    <text:number>a.</text:number>
                    <text:p text:style-name="al">Openbare aankondigingen die bij één bouwwerk of gedeelte daarvan behoren, word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3-3-2">
                    <text:number>b.</text:number>
                    <text:p text:style-name="al">Openbare aankondigingen behoren in ieder geval tot één bouwwerk indien zij daarmee fysiek zijn verbonden of daarmee tezamen worden gebruikt.</text:p>
                  </text:list-item>
                  <text:list-item text:style-override="id1-3-2-2-5-3-3-3">
                    <text:number>c.</text:number>
                    <text:p text:style-name="al">Het tarief bedraagt per openbare aankondiging, per jaar € 393,-.</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voor de reclameheffing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belasting is verschuldigd bij het begin van het belastingtijdvak. Degene die op 1 januari van het kalenderjaar belastingplichtig is, wordt voor het gehele kalenderjaar geacht belastingplichtig te zijn.  </text:p>
              </text:list-item>
              <text:list-item text:style-override="id1-3-2-2-8-3">
                <text:number>2.</text:number>
                <text:p text:style-name="al">Indien de belastingplicht na 1 januari aanvangt, wordt de belasting niet naar tijdsgelang geheven. Indien de belastingplicht in de loop van het kalenderjaar eindigt, bestaat geen recht op ontheff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uiterlijk worden betaald op de laatste dag van de kalendermaand volgend op de kalendermaand die in de dagtekening van het aanslagbiljet is vermeld.  </text:p>
              </text:list-item>
              <text:list-item text:style-override="id1-3-2-2-9-3">
                <text:number>2.</text:number>
                <text:p text:style-name="al">In afwijking van het eerste lid kunnen de aanslagen in acht gelijke termijnen worden betaald, indien aan het volgende wordt voldaan:  </text:p>
                <text:list text:style-name="id1-3-2-2-9-3-3">
                  <text:list-item text:style-override="id1-3-2-2-9-3-3-1">
                    <text:number>a.</text:number>
                    <text:p text:style-name="al">het totaalbedrag van de op één aanslagbiljet verenigde aanslagen reclamebelasting en/of andere gemeentelijke belastingen bedraagt niet meer dan € 5.000,–;  </text:p>
                  </text:list-item>
                  <text:list-item text:style-override="id1-3-2-2-9-3-3-2">
                    <text:number>b.</text:number>
                    <text:p text:style-name="al">de verschuldigde bedragen worden door middel van automatische incasso van de betaalrekening van de belastingschuldige afgeschreven.  </text:p>
                  </text:list-item>
                </text:list>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Renkum 2025’ van 18 december 2024 wordt ingetrokken met ingang van de in artikel 12, tweede lid, genoemde datum van ingang van de heffing,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Verordening reclamebelasting gemeente Renkum 202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raad van de gemeente Renkum</text:span></text:p>
            <text:p><text:span text:style-name="functie">De voorzitter, A.M. (Marcel) Fränzel MSc</text:span></text:p>
            <text:p><text:span text:style-name="functie">De raadsgriffier, Dr. J. (Juul) Cornips</text:span></text:p>
          </text:section>
        </text:section>
        <text:section text:name="bijlage_id1-3-2-4" text:style-name="bijlage">
          <text:p text:style-name="bijlage_top"/>
          <text:p text:style-name="hoofdstuk_kop"><text:span text:style-name="label"/> <text:span text:style-name="nr"/> Bijlage:</text:p>
          <text:p text:style-name="al">1A – Heffingsgebied Oosterbeek</text:p>
          <text:p text:style-name="al">1B – Heffing gebeid Renkum </text:p>
          <text:p text:style-name="al"/>
          <text:p text:style-name="al"/>
        </text:section>
        <text:section text:name="bijlage_id1-3-2-5" text:style-name="bijlage">
          <text:p text:style-name="bijlage_top"/>
          <text:p text:style-name="hoofdstuk_kop"><text:span text:style-name="label">Bijlage</text:span> <text:span text:style-name="nr"/> 1A - Heffingsgebied Centrum Oosterbeek</text:p>
          <text:p text:style-name="al"/>
          <text:p text:style-name="al">
          <text:span text:style-name="nadrukvet">RECLAMEHEFFINGSGEBIED</text:span>
        </text:p>
          <text:p text:style-name="al">Als aangewezen gebied, bedoeld in artikel 2 van de Verordening reclamebelasting, geldt het gebied gelegen binnen de groene lijnen op onderstaande kaart.</text:p>
          <text:p text:style-name="al">
          <draw:frame><draw:text-box><text:section text:name="plaatje_id1-3-2-5-5-1" text:style-name="plaatje">
            <text:p text:style-name="illustratie_id1-3-2-5-5-1-1"><draw:frame draw:style-name="illustratie_id1-3-2-5-5-1-1" text:anchor-type="paragraph" svg:width="153mm" svg:height="66.58867924528302mm"><draw:image xlink:href="Pictures/Afbeelding1ie0da482f-af81-429a-9ada-63b1600d3d86.png" xlink:type="simple"/></draw:frame></text:p>
          </text:section></draw:text-box></draw:frame>
        </text:p>
          <text:p text:style-name="al"/>
          <text:p text:style-name="al">
          <text:span text:style-name="nadrukvet">Straatnamen</text:span>
        </text:p>
          <text:p text:style-name="al">Utrechtseweg even nummers binnen de komgrens (nummers 28 t/m 272) (53 panden) </text:p>
          <text:p text:style-name="al">Utrechtseweg oneven nummers binnen de komgrens (nummers 27 t/m 245) (15 panden)</text:p>
          <text:p text:style-name="al">Weverstraat oneven 1 t/m 91 (31 panden)grens</text:p>
          <text:p text:style-name="al">Weverstraat even 2 t/m 78 (14 panden)grens</text:p>
          <text:p text:style-name="al">Pastoor Bruggemanlaan 1 en 33</text:p>
          <text:p text:style-name="al">Raadhuisplein 1 en 2</text:p>
          <text:p text:style-name="al">Lebretweg 1</text:p>
          <text:p text:style-name="al">Pietersbergseweg nummer 10 en 14 grens</text:p>
          <text:p text:style-name="al">Paasberg nummer 2 grens</text:p>
          <text:p text:style-name="al">Stationsweg 2 en 6 (2 panden) grens</text:p>
          <text:p text:style-name="al">Poststraat 2</text:p>
          <text:p text:style-name="al">Plein 1946 1t/m 3</text:p>
          <text:p text:style-name="al">Van Toulon van der Koogweg 2 t/m 18 (9 panden) grens</text:p>
          <text:p text:style-name="al">Jacobaweg 3 en 30 grens</text:p>
          <text:p text:style-name="al">Wilhelminastraat 4 en 6 grens</text:p>
          <text:p text:style-name="al">Molenweg 1 en 3 grens</text:p>
          <text:p text:style-name="al">Veritasweg 1 en 5 grens</text:p>
          <text:p text:style-name="al">Annastraat 2 grens</text:p>
          <text:p text:style-name="al">Reuvensweg 2 grens</text:p>
          <text:p text:style-name="al">Prins Hendrikstraat 1 grens</text:p>
          <text:p text:style-name="al">Cornelis Koningstraat 2 grens</text:p>
          <text:p text:style-name="al">Postpad 1 grens</text:p>
          <text:p text:style-name="al"/>
        </text:section>
        <text:section text:name="bijlage_id1-3-2-6" text:style-name="bijlage">
          <text:p text:style-name="bijlage_top"/>
          <text:p text:style-name="hoofdstuk_kop"><text:span text:style-name="label">Bijlage</text:span> <text:span text:style-name="nr"/> 1B - Heffingsgebied Centrum Renkum</text:p>
          <text:p text:style-name="al"/>
          <text:p text:style-name="al">
          <text:span text:style-name="nadrukvet">RECLAMEHEFFINGSGEBIED</text:span>
        </text:p>
          <text:p text:style-name="al">Als aangewezen gebied, bedoeld in artikel 2 van de Verordening reclamebelasting, geldt het gebied gelegen binnen het met groen aangeduide gebied op onderstaande kaart’.</text:p>
          <text:p text:style-name="al">
          <draw:frame><draw:text-box><text:section text:name="plaatje_id1-3-2-6-5-1" text:style-name="plaatje">
            <text:p text:style-name="illustratie_id1-3-2-6-5-1-1"><draw:frame draw:style-name="illustratie_id1-3-2-6-5-1-1" text:anchor-type="paragraph" svg:width="153mm" svg:height="109.21698113207546mm"><draw:image xlink:href="Pictures/Afbeelding2i8b6dd403-91bd-4241-ac45-6c3e40ac3760.png" xlink:type="simple"/></draw:frame></text:p>
          </text:section></draw:text-box></draw:frame>
        </text:p>
          <text:p text:style-name="al"/>
          <text:p text:style-name="al">
          <text:span text:style-name="nadrukvet">Straatnamen</text:span>
        </text:p>
          <text:p text:style-name="al">Dorpsstraat 1 t/m 129;</text:p>
          <text:p text:style-name="al">Wilgenpas 15;</text:p>
          <text:p text:style-name="al">De Beyerstraat nrs. 1 t/m 4;</text:p>
          <text:p text:style-name="al">Kerkstraat nrs. 1 t/m 4;</text:p>
          <text:p text:style-name="al">Europalaan 2, 4 – 6, 8, 10 - 12, 14, 16, 18 - 20, 60, 62, 64, 66;</text:p>
          <text:p text:style-name="al">Achterdorpsstraat 10 en 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1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5-02-12</meta:user-defined>
    <meta:user-defined meta:name="DCTERMS.alternative">Verordening reclamebelasting gemeente Renkum 2026</meta:user-defined>
    <dc:language>nl</dc:language>
    <meta:user-defined meta:name="OVERHEIDop.locatietype/OVERHEIDop.gebiedsmarkering">Gemeente</meta:user-defined>
    <meta:user-defined meta:name="DC.title">Verordening reclamebelasting gemeente Renkum 2026</meta:user-defined>
    <meta:user-defined meta:name="DCTERMS.W3CDTF/DCTERMS.available">2025-12-31</meta:user-defined>
    <meta:user-defined meta:name="DCTERMS.W3CDTF/OVERHEIDop.jaargang">2025</meta:user-defined>
    <meta:user-defined meta:name="OVERHEIDop.publicationIssue">572142</meta:user-defined>
    <meta:user-defined meta:name="OVERHEIDop.betreftRegeling">CVDR754343_1</meta:user-defined>
    <meta:user-defined meta:name="xs:date/OVERHEIDop.startdatum">2026-01-01</meta:user-defined>
    <meta:user-defined meta:name="OVERHEIDop.GmbID/DC.identifier">gmb-2025-572142</meta:user-defined>
    <meta:user-defined meta:name="OVERHEIDop.versieInformatie"/>
  </office:meta>
</office:document-meta>
</file>