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artikel 229, eerste lid, aanhef en onderdelen a en b, van de Gemeentewet  ;</text:p>
            <text:p text:style-name="al">besluit vast te stellen de volgende verordening: Verordening op de heffing en de invordering van lijkbezorgingsrechten Renkum 2026</text:p>
            <text:p text:style-name="al">(Verordening lijkbezorgingsrechten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t onder:</text:p>
                <text:list text:style-name="id1-3-2-2-1-2-3">
                  <text:list-item text:style-override="id1-3-2-2-1-2-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text:p>
                    <text:p text:style-name="al">“Boschveld”, Van Limburg Stirumweg (ongenummerd) te Oosterbeek.</text:p>
                  </text:list-item>
                  <text:list-item text:style-override="id1-3-2-2-1-2-3-2">
                    <text:number>b.</text:number>
                    <text:p text:style-name="al">overledene: een lijk in de zin van de Wet op de lijkbezorging;</text:p>
                  </text:list-item>
                  <text:list-item text:style-override="id1-3-2-2-1-2-3-3">
                    <text:number>c.</text:number>
                    <text:p text:style-name="al">algemeen graf: een graf bij de gemeente in beheer waarin aan een ieder gelegenheid wordt geboden tot het doen begraven van overledenen;</text:p>
                  </text:list-item>
                  <text:list-item text:style-override="id1-3-2-2-1-2-3-4">
                    <text:number>d.</text:number>
                    <text:p text:style-name="al">particulier graf: een graf, grafkelder daaronder begrepen, waarvoor aan een natuurlijk of rechtspersoon het uitsluitend recht is verleend tot:</text:p>
                    <text:list text:style-name="id1-3-2-2-1-2-3-4-3">
                      <text:list-item text:style-override="id1-3-2-2-1-2-3-4-3-1">
                        <text:number>i.</text:number>
                        <text:p text:style-name="al">het doen begraven en begraven houden van overledenen;</text:p>
                      </text:list-item>
                      <text:list-item text:style-override="id1-3-2-2-1-2-3-4-3-2">
                        <text:number>ii.</text:number>
                        <text:p text:style-name="al">het doen bijzetten en bijgezet houden van asbussen met of zonder urn(en);</text:p>
                      </text:list-item>
                      <text:list-item text:style-override="id1-3-2-2-1-2-3-4-3-3">
                        <text:number>iii.</text:number>
                        <text:p text:style-name="al">het doen verstrooien van as;</text:p>
                      </text:list-item>
                    </text:list>
                  </text:list-item>
                  <text:list-item text:style-override="id1-3-2-2-1-2-3-5">
                    <text:number>e.</text:number>
                    <text:p text:style-name="al">particulier kindergraf: een eigen graf bestemd vruchten en levenloos geborenen, alsmede van overleden kinderen beneden twaalf jaar;</text:p>
                  </text:list-item>
                  <text:list-item text:style-override="id1-3-2-2-1-2-3-6">
                    <text:number>f.</text:number>
                    <text:p text:style-name="al">particulier urnengraf: plaatsen in de urnentoren, urnennis, urnenkelder of urnenbos van begraafplaats Boschveld of de natuurafdelingen op begraafplaats Harten waarvoor aan een natuurlijk of rechtspersoon het uitsluitend recht is verleend tot het doen bijzetten of begraven van as;</text:p>
                  </text:list-item>
                  <text:list-item text:style-override="id1-3-2-2-1-2-3-7">
                    <text:number>g.</text:number>
                    <text:p text:style-name="al">graf: een zandgraf of een keldergraf;</text:p>
                  </text:list-item>
                  <text:list-item text:style-override="id1-3-2-2-1-2-3-8">
                    <text:number>h.</text:number>
                    <text:p text:style-name="al">grafkelder: een betonnen of gemetselde constructie waarin één of meerdere overledenen worden begraven of asbussen kunnen worden bijgezet;</text:p>
                  </text:list-item>
                  <text:list-item text:style-override="id1-3-2-2-1-2-3-9">
                    <text:number>i.</text:number>
                    <text:p text:style-name="al">urn: een voorwerp ter berging van één of meer asbussen welke niet voor plaatsing zijn in de urnentoren van de algemene begraafplaatsen “Harten”;</text:p>
                  </text:list-item>
                  <text:list-item text:style-override="id1-3-2-2-1-2-3-10">
                    <text:number>j.</text:number>
                    <text:p text:style-name="al">asbus: een bus ter berging van as van een overledene;</text:p>
                  </text:list-item>
                  <text:list-item text:style-override="id1-3-2-2-1-2-3-11">
                    <text:number>k.</text:number>
                    <text:p text:style-name="al">verstrooiingsplaats: een aangewezen plaats waar het toegestaan is as te verstrooien op de Algemene begraafplaatsen “Harten”en “Noo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overledene of asbus op rechterlijk gezag;</text:p>
                  </text:list-item>
                  <text:list-item text:style-override="id1-3-2-2-4-2-3-2">
                    <text:number>b.</text:number>
                    <text:p text:style-name="al">het begraven van levenloos geboren kinderen die met de overleden moeder in een kist worden begraven;</text:p>
                  </text:list-item>
                  <text:list-item text:style-override="id1-3-2-2-4-2-3-3">
                    <text:number>c.</text:number>
                    <text:p text:style-name="al">een lijkschouwing op last van justitie of de politie.</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3 artikel 3.2 van de tarieventabel, worden geheven bij wege van aanslag.</text:p>
              </text:list-item>
              <text:list-item text:style-override="id1-3-2-2-7-3">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hoofdstuk 3 artikel 3.2. van de tarieventabel, worden betaald uiterlijk op de laatste dag van de tweede maand volgend op de maand die in de dagtekening van het aanslagbiljet is vermeld.</text:p>
              </text:list-item>
              <text:list-item text:style-override="id1-3-2-2-10-3">
                <text:number>2.</text:number>
                <text:p text:style-name="al">In afwijking van artikel 9, eerste lid, van de Invorderingswet 1990 moeten de overige rechten, als bedoeld in de tarieventabel, worden betaald binnen 8 dagen na dagtekening van de schriftelijk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amp;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item text:style-override="id1-3-2-2-14-4">
                <text:number>3.</text:number>
                <text:p text:style-name="al">Deze verordening wordt aangehaald als: Verordening lijkbezorgingsrechten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pan text:style-name="nadrukvet">Hoofdstuk 1 Verlenen van rechten</text:span>
        </text:p>
          <text:p text:style-name="al">1.1 Voor het verlenen van het uitsluitende recht tot nieuw particulier volwassen graf (vanaf 12 jaar) wordt geheven:</text:p>
          <text:p text:style-name="al">1.1.1. voor een periode van 10 jaar €    956,00</text:p>
          <text:p text:style-name="al">1.1.2. voor een periode van 20 jaar € 1.912,00</text:p>
          <text:p text:style-name="al">1.1.3 voor een periode van 30 jaar € 2.868,00</text:p>
          <text:p text:style-name="al">1.1.4 voor een periode van 40 jaar € 3.824,00</text:p>
          <text:p text:style-name="al">1.1.5 voor een periode van 50 jaar € 4.780,00</text:p>
          <text:p text:style-name="al">1.1.6 voor een periode van 100 jaar € 6.598,00</text:p>
          <text:p text:style-name="al"/>
          <text:p text:style-name="al">1.2 Voor het verlenen van het uitsluitende recht tot nieuw particulier kindergraf (tot 12 jaar) wordt geheven:</text:p>
          <text:p text:style-name="al">1.2.1. voor een periode van 10 jaar €    478,00</text:p>
          <text:p text:style-name="al">1.2.2. voor een periode van 20 jaar €    956,00</text:p>
          <text:p text:style-name="al">1.2.3 voor een periode van 30 jaar € 1.434,00</text:p>
          <text:p text:style-name="al">1.2.4 voor een periode van 40 jaar € 1.912,00</text:p>
          <text:p text:style-name="al">1.2.5 voor een periode van 50 jaar € 2.390,00</text:p>
          <text:p text:style-name="al">1.2.6 voor een periode van 100 jaar € 3.299,00</text:p>
          <text:p text:style-name="al"/>
          <text:p text:style-name="al">1.3 Voor het verlenen van het uitsluitende recht tot nieuw particulier urnengraf wordt geheven:</text:p>
          <text:p text:style-name="al">1.3.1 voor een periode van 10 jaar €    595,00</text:p>
          <text:p text:style-name="al">1.3.2. voor een periode van 20 jaar €  1.190,00</text:p>
          <text:p text:style-name="al">1.3.3 voor onbepaalde tijd €  1.623,00</text:p>
          <text:p text:style-name="al"/>
          <text:p text:style-name="al">1.4 Voor het verlengen van het uitsluitende recht tot particulier volwassen graf (vanaf 12 jaar) wordt geheven:</text:p>
          <text:p text:style-name="al">1.4.1. voor een periode van 5 jaar €    478,00</text:p>
          <text:p text:style-name="al">1.4.2. voor een periode van 10 jaar €    956,00</text:p>
          <text:p text:style-name="al">1.4.3 voor een periode van 15 jaar € 1.434,00</text:p>
          <text:p text:style-name="al">1.4.4 voor een periode van 20 jaar € 1.912,00</text:p>
          <text:p text:style-name="al"/>
          <text:p text:style-name="al">1.5 Voor het verlengen van het uitsluitende recht tot particulier kindergraf (tot 12 jaar) wordt geheven:</text:p>
          <text:p text:style-name="al">1.5.1. voor een periode van 5 jaar €    239,00</text:p>
          <text:p text:style-name="al">1.5.2. voor een periode van 10 jaar €    478,00</text:p>
          <text:p text:style-name="al">1.5.3 voor een periode van 15 jaar €    717,00</text:p>
          <text:p text:style-name="al">1,5.4 voor een periode van 20 jaar €    956,00</text:p>
          <text:p text:style-name="al"/>
          <text:p text:style-name="al">1.6 Voor het verlengen van het uitsluitende recht tot particulier urnengraf wordt geheven:</text:p>
          <text:p text:style-name="al">1.6.1. voor een periode van 5 jaar €    296,00</text:p>
          <text:p text:style-name="al">1.6.2. voor een periode van 10 jaar €    592,00</text:p>
          <text:p text:style-name="al">1.6.3 voor een periode van 15 jaar €    888,00</text:p>
          <text:p text:style-name="al">1.6.4 voor een periode van 20 jaar €  1.184,00</text:p>
          <text:p text:style-name="al">1.7 Indien een bijzetting plaats vindt in een particulier graf dient het recht worden verlengd tot de duur van het oorspronkelijk recht, met een maximum van 20 jaar. Hiervoor wordt voor elk jaar verlenging geheven  €  96,00</text:p>
          <text:p text:style-name="al">1.8 Reserveren</text:p>
          <text:p text:style-name="al">1.8.1 Voor het reserveren van een nieuw particulier volwassen graf (vanaf 12 jaar) wordt geheven:  €  349,00</text:p>
          <text:p text:style-name="al">1.8.2 Op moment van bijzetting zijn de tarieven onder artikel 1.1van toepassing en zal het bedrag bij 1.8.1 in mindering worden gebracht.</text:p>
          <text:p text:style-name="al">1.8.3 Voor het reserveren van een nieuw particulier urnengraf wordt geheven: €  209,00</text:p>
          <text:p text:style-name="al">1.8.4 Op moment van bijzetting zijn de tarieven onder artikel 1.3 van toepassing en zal het bedrag bij 1.8.3 in mindering worden gebracht.</text:p>
          <text:p text:style-name="al">1.8.5 Het moment van reserveren is gelijk aan het moment van het verlenen van rechten.</text:p>
          <text:p text:style-name="al">
          <text:span text:style-name="nadrukvet">Hoofdstuk 2 Begraven</text:span>
        </text:p>
          <text:p text:style-name="al">2.1 Voor het begraven van een stoffelijk overschot van een persoon van 12 jaar of ouder wordt geheven:</text:p>
          <text:p text:style-name="al">2.1.1 in een particulier graf  € 1.066,00</text:p>
          <text:p text:style-name="al">2.1.2 1e inlage in een particulier drie persoonsgraf  € 1.421,00</text:p>
          <text:p text:style-name="al">2.1.3 in een algemeen graf  € 1.318,00</text:p>
          <text:p text:style-name="al">2.2 Voor het begraven van een stoffelijk overschot in een kindergraf wordt geheven:</text:p>
          <text:p text:style-name="al">2.2.1 in een particulier kindergraf   €   533,00</text:p>
          <text:p text:style-name="al">2.2.2 in een particulier graf   €   533,00</text:p>
          <text:p text:style-name="al">2.3. Voor het bijzetten van een urn of het verstrooien van as in een particulier urnengraf of verstrooiingsplaats wordt geheven:  €   315,00</text:p>
          <text:p text:style-name="al">2.4 Indien op verzoek van nabestaanden de begraaflaag van een bestaand graf worden samengevoegd en een nieuwe inlage, wordt geheven  € 2.022,00</text:p>
          <text:p text:style-name="al">2.5 Extra opties bij begraven</text:p>
          <text:p text:style-name="al">2.5.1 Voor het op verzoek verwijderen van zand naast het graf gedurende de uitvaart wordt geheven € 138,00</text:p>
          <text:p text:style-name="al">2.6 Voor het begraven op buitengewone uren wordt het recht bedoeld in 2.1, 2.2, 2.3. verhoogd:</text:p>
          <text:p text:style-name="al">2.6.1. op maandag tot en met vrijdag na 15.00 uur, zijnde geen feestdag, met 50 %</text:p>
          <text:p text:style-name="al">2.6.2. op zaterdag, zijnde geen feestdag, met 75 %</text:p>
          <text:p text:style-name="al">2.6.3 op zon- en feestdagen met 100%</text:p>
          <text:p text:style-name="al">
          <text:span text:style-name="nadrukvet">Hoofdstuk 3 Vergunningen en onderhoud graf</text:span>
        </text:p>
          <text:p text:style-name="al">3.1 Voor het afgeven van een vergunning wordt geheven voor het plaatsen van een graf- of gedenkteken op alle graven  €   176,00</text:p>
          <text:p text:style-name="al">3.2. Voor het door of vanwege de gemeente onderhouden van particuliere graven wordt geheven: per graf per jaar:   €   125,00</text:p>
          <text:p text:style-name="al">3.3. De rechten als bedoeld in onderdeel 3.2. kunnen voor de nog niet verstreken tijd waarvoor het graf is uitgegeven worden afgekocht tegen betaling van een som ineens van 75 % van het resterend aantal jaren maal het tarief, genoemd in onderdeel 3.2.</text:p>
          <text:p text:style-name="al">
          <text:span text:style-name="nadrukvet">Hoofdstuk 4 Inschrijven en overboeken van particuliere graven</text:span>
        </text:p>
          <text:p text:style-name="al">4.1. Voor het inschrijven en overboeken van eigen graven in een daartoe bestemd register wordt geheven:  €  33,00</text:p>
          <text:p text:style-name="al">
          <text:span text:style-name="nadrukvet">Hoofdstuk 5 Lichten en ruimen van graven</text:span>
        </text:p>
          <text:p text:style-name="al">5.1. Voor het ruimen van een graf of lichten van een stoffelijk overschot op verzoek van de belanghebbende wordt geheven:  € 1.825,00</text:p>
          <text:p text:style-name="al">5.2. Indien het lichten gepaard gaat met het overbrengen van het stoffelijk overschot naar en het wederbegraven in een ander particulier, wordt boven het recht van het lichten, een recht geheven, als bedoeld in de onderdelen 2.1 en 2.2 van deze tarieventabel.</text:p>
          <text:p text:style-name="al">
          <text:span text:style-name="nadrukvet">Hoofdstuk 6 Beschikbaar stellen van urnen en gedenkpinnen</text:span>
        </text:p>
          <text:p text:style-name="al">6.1 Het tarief voor het ter beschikking stellen van urnenpaal,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p text:style-name="al">6.1.1 Bij urnentoren begraafplaats Harten Renkum:</text:p>
          <text:p text:style-name="al">Urnenzuil met herdenkingsplaat  €  734,00</text:p>
          <text:p text:style-name="al">
          <text:span text:style-name="nadrukvet">Hoofdstuk 7 Gebruik aula</text:span>
        </text:p>
          <text:p text:style-name="al">7.1 Voor rouw- en herdenkingsdiensten in de aula op de begraafplaatsen “Noord” en “Harten” voor maximaal 1 uur wordt geheven.  €  176,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Renkum 2026</meta:user-defined>
    <dc:language>nl</dc:language>
    <meta:user-defined meta:name="OVERHEIDop.locatietype/OVERHEIDop.gebiedsmarkering">Gemeente</meta:user-defined>
    <meta:user-defined meta:name="DC.title">Verordening lijkbezorgingsrechten Renkum 2026</meta:user-defined>
    <meta:user-defined meta:name="DCTERMS.W3CDTF/DCTERMS.available">2025-12-31</meta:user-defined>
    <meta:user-defined meta:name="DCTERMS.W3CDTF/OVERHEIDop.jaargang">2025</meta:user-defined>
    <meta:user-defined meta:name="OVERHEIDop.publicationIssue">572140</meta:user-defined>
    <meta:user-defined meta:name="OVERHEIDop.betreftRegeling">CVDR754342_1</meta:user-defined>
    <meta:user-defined meta:name="xs:date/OVERHEIDop.startdatum">2026-01-01</meta:user-defined>
    <meta:user-defined meta:name="OVERHEIDop.GmbID/DC.identifier">gmb-2025-572140</meta:user-defined>
    <meta:user-defined meta:name="OVERHEIDop.versieInformatie"/>
  </office:meta>
</office:document-meta>
</file>