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Deze verordening verstaat onder:" text:level="1" text:start-value="4">
        <style:list-level-properties text:min-label-width="10mm"/>
      </text:list-level-style-number>
      <text:list-level-style-number style:num-format="" style:num-prefix="Deze verordening verstaat onder:"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Leges worden niet geheven voor:" text:level="1" text:start-value="12">
        <style:list-level-properties text:min-label-width="10mm"/>
      </text:list-level-style-number>
      <text:list-level-style-number style:num-format="" style:num-prefix="Leges worden niet geheven voo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2*"/>
    </style:style>
    <style:style style:family="table-column" style:parent-style-name="colspec" style:name="id1-3-2-4-6-1-2">
      <style:table-column-properties style:rel-column-width="2*"/>
    </style:style>
    <style:style style:family="table-column" style:parent-style-name="colspec" style:name="id1-3-2-4-6-1-3">
      <style:table-column-properties style:rel-column-width="75*"/>
    </style:style>
    <style:style style:family="table-column" style:parent-style-name="colspec" style:name="id1-3-2-4-6-1-4">
      <style:table-column-properties style:rel-column-width="11*"/>
    </style:style>
    <style:style style:family="table-column" style:parent-style-name="colspec" style:name="id1-3-2-4-8-1-1">
      <style:table-column-properties style:rel-column-width="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5*"/>
    </style:style>
    <style:style style:family="table-column" style:parent-style-name="colspec" style:name="id1-3-2-4-10-1-4">
      <style:table-column-properties style:rel-column-width="11*"/>
    </style:style>
    <style:style style:family="table-column" style:parent-style-name="colspec" style:name="id1-3-2-4-13-1-1">
      <style:table-column-properties style:rel-column-width="81*"/>
    </style:style>
    <style:style style:family="table-column" style:parent-style-name="colspec" style:name="id1-3-2-4-13-1-2">
      <style:table-column-properties style:rel-column-width="10*"/>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7*"/>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11*"/>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2*"/>
    </style:style>
    <style:style style:family="table-column" style:parent-style-name="colspec" style:name="id1-3-2-4-23-1-3">
      <style:table-column-properties style:rel-column-width="75*"/>
    </style:style>
    <style:style style:family="table-column" style:parent-style-name="colspec" style:name="id1-3-2-4-23-1-4">
      <style:table-column-properties style:rel-column-width="11*"/>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2*"/>
    </style:style>
    <style:style style:family="table-column" style:parent-style-name="colspec" style:name="id1-3-2-4-25-1-3">
      <style:table-column-properties style:rel-column-width="75*"/>
    </style:style>
    <style:style style:family="table-column" style:parent-style-name="colspec" style:name="id1-3-2-4-25-1-4">
      <style:table-column-properties style:rel-column-width="11*"/>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76*"/>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74*"/>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3*"/>
    </style:style>
    <style:style style:family="table-column" style:parent-style-name="colspec" style:name="id1-3-2-4-32-1-3">
      <style:table-column-properties style:rel-column-width="71*"/>
    </style:style>
    <style:style style:family="table-column" style:parent-style-name="colspec" style:name="id1-3-2-4-32-1-4">
      <style:table-column-properties style:rel-column-width="12*"/>
    </style:style>
    <style:style style:family="table-column" style:parent-style-name="colspec" style:name="id1-3-2-4-34-1-1">
      <style:table-column-properties style:rel-column-width="79*"/>
    </style:style>
    <style:style style:family="table-column" style:parent-style-name="colspec" style:name="id1-3-2-4-34-1-2">
      <style:table-column-properties style:rel-column-width="12*"/>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6*"/>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79*"/>
    </style:style>
    <style:style style:family="table-column" style:parent-style-name="colspec" style:name="id1-3-2-4-38-1-2">
      <style:table-column-properties style:rel-column-width="12*"/>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73*"/>
    </style:style>
    <style:style style:family="table-column" style:parent-style-name="colspec" style:name="id1-3-2-4-42-1-4">
      <style:table-column-properties style:rel-column-width="12*"/>
    </style:style>
    <style:style style:family="table-column" style:parent-style-name="colspec" style:name="id1-3-2-4-44-1-1">
      <style:table-column-properties style:rel-column-width="0*"/>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73*"/>
    </style:style>
    <style:style style:family="table-column" style:parent-style-name="colspec" style:name="id1-3-2-4-44-1-5">
      <style:table-column-properties style:rel-column-width="12*"/>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3*"/>
    </style:style>
    <style:style style:family="table-column" style:parent-style-name="colspec" style:name="id1-3-2-4-46-1-4">
      <style:table-column-properties style:rel-column-width="12*"/>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76*"/>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73*"/>
    </style:style>
    <style:style style:family="table-column" style:parent-style-name="colspec" style:name="id1-3-2-4-50-1-4">
      <style:table-column-properties style:rel-column-width="12*"/>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76*"/>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6*"/>
    </style:style>
    <style:style style:family="table-column" style:parent-style-name="colspec" style:name="id1-3-2-4-54-1-3">
      <style:table-column-properties style:rel-column-width="12*"/>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72*"/>
    </style:style>
    <style:style style:family="table-column" style:parent-style-name="colspec" style:name="id1-3-2-4-60-1-4">
      <style:table-column-properties style:rel-column-width="12*"/>
    </style:style>
    <style:style style:family="table-column" style:parent-style-name="colspec" style:name="id1-3-2-4-62-1-1">
      <style:table-column-properties style:rel-column-width="80*"/>
    </style:style>
    <style:style style:family="table-column" style:parent-style-name="colspec" style:name="id1-3-2-4-62-1-2">
      <style:table-column-properties style:rel-column-width="11*"/>
    </style:style>
    <style:style style:family="table-column" style:parent-style-name="colspec" style:name="id1-3-2-4-64-1-1">
      <style:table-column-properties style:rel-column-width="80*"/>
    </style:style>
    <style:style style:family="table-column" style:parent-style-name="colspec" style:name="id1-3-2-4-64-1-2">
      <style:table-column-properties style:rel-column-width="11*"/>
    </style:style>
    <style:style style:family="table-column" style:parent-style-name="colspec" style:name="id1-3-2-4-66-1-1">
      <style:table-column-properties style:rel-column-width="80*"/>
    </style:style>
    <style:style style:family="table-column" style:parent-style-name="colspec" style:name="id1-3-2-4-66-1-2">
      <style:table-column-properties style:rel-column-width="11*"/>
    </style:style>
    <style:style style:family="table-column" style:parent-style-name="colspec" style:name="id1-3-2-4-68-1-1">
      <style:table-column-properties style:rel-column-width="80*"/>
    </style:style>
    <style:style style:family="table-column" style:parent-style-name="colspec" style:name="id1-3-2-4-68-1-2">
      <style:table-column-properties style:rel-column-width="11*"/>
    </style:style>
    <style:style style:family="table-column" style:parent-style-name="colspec" style:name="id1-3-2-4-70-1-1">
      <style:table-column-properties style:rel-column-width="80*"/>
    </style:style>
    <style:style style:family="table-column" style:parent-style-name="colspec" style:name="id1-3-2-4-70-1-2">
      <style:table-column-properties style:rel-column-width="11*"/>
    </style:style>
  </office:automatic-styles>
  <office:body>
    <office:text>
      <text:p text:style-name="new_page_staatscourant"/>
      <text:p text:style-name="single-kop-titel">Legesverordening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Verordening op de heffing en de invordering van leges Renkum 2026</text:p>
            <text:p text:style-name="al">(Legesverordening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Deze verordening verstaat onder:</text:number>
              </text:list-item>
            </text:list>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Leges worden niet geheven voor:</text:number>
              </text:list-item>
            </text:list>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bij deze verordening behorende tarieventabel, indien:</text:p>
                <text:list text:style-name="id1-3-2-2-4-3-4-3">
                  <text:list-item text:style-override="id1-3-2-2-4-3-4-3-1">
                    <text:number>i.</text:number>
                    <text:p text:style-name="al">deze aanvraag een besluit betreft op verzoek van een rechtspersoon zonder winstoogmerk,</text:p>
                  </text:list-item>
                  <text:list-item text:style-override="id1-3-2-2-4-3-4-3-2">
                    <text:number>ii.</text:number>
                    <text:p text:style-name="al">die activiteiten verricht gericht op de inwoners van de gemeente Renkum, en</text:p>
                  </text:list-item>
                  <text:list-item text:style-override="id1-3-2-2-4-3-4-3-3">
                    <text:number>iii.</text:number>
                    <text:p text:style-name="al">vrijwilligers aan het bestuur deelnemen.</text:p>
                  </text:list-item>
                </text:list>
              </text:list-item>
              <text:list-item text:style-override="id1-3-2-2-4-3-5">
                <text:number>e.</text:number>
                <text:p text:style-name="al">Voor de vrijstelling onder d geldt een maximum van € 1.250,0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i.</text:number>
                    <text:p text:style-name="al">paragraaf 1.2 (reisdocumenten en Nederlandse identiteitskaart);</text:p>
                  </text:list-item>
                  <text:list-item text:style-override="id1-3-2-2-10-3-2-3-2">
                    <text:number>ii.</text:number>
                    <text:p text:style-name="al">paragraaf 1.2 (rijbewijzen);</text:p>
                  </text:list-item>
                  <text:list-item text:style-override="id1-3-2-2-10-3-2-3-3">
                    <text:number>iii.</text:number>
                    <text:p text:style-name="al">artikel 1.17 (papieren verstrekking uit de basisregistratie personen);</text:p>
                  </text:list-item>
                  <text:list-item text:style-override="id1-3-2-2-10-3-2-3-4">
                    <text:number>iv.</text:number>
                    <text:p text:style-name="al">artikel 1.25 (verklaring omtrent het gedrag);</text:p>
                  </text:list-item>
                  <text:list-item text:style-override="id1-3-2-2-10-3-2-3-5">
                    <text:number>v.</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8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amp; citeertitel</text:p>
            <text:list text:style-name="id1-3-2-2-12-2">
              <text:list-item text:style-override="id1-3-2-2-12-2">
                <text:number>1.</text:number>
                <text:p text:style-name="al">Deze verordening treedt in werking met ingang van de dag van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span text:style-name="nadrukvet">Hoofstuk 1 Algemene dienstverlening</text:span>
        </text:p>
          <text:p text:style-name="al">
          <text:span text:style-name="nadrukvet">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Artikel 1.1 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de trouwzaal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uur en om 9.15 uur waarbij meer personen (maximaal 10 personen incl. getuigen) aanwezig zij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van 9.00 tot 18.00 uur (met uitzondering van 9.00 uur en 9.15 uur op maandag)</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2">
                  <text:p text:style-name="table_al">Artikel 1.2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uur en om 9.15 uur waarbij meer personen (maximaal 10 personen incl. getuigen) aanwezig zij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van 9.00 tot 18.00 uur (met uitzondering van 9.00 uur en 9.15 uur op maandag)</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2">
                  <text:p text:style-name="table_al">Artikel 1.3 Huwelijksvoltrekking of registratie partnerschap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in een bijzonder huis die permanent benoemd zijn op grond van artikel 64, Boek 1, van het Burgerlijk Wetboek:</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voltrekking van een huwelijk of registratie van een partnerschap in een bijzonder huis die eenmalig benoemd worden op grond van artikel 64, Boek 1, van het Burgerlijk Wetboek:</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2">
                  <text:p text:style-name="table_al">Artikel 1.4 Omzetten geregistreerd partnerschap in huwelijk in bijzonder hu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in een bijzonder huis die permanent benoemd zijn op grond van artikel 64, Boek 1, van het Burgerlijk Wetboek:</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voltrekking van een huwelijk of registratie van een partnerschap in een bijzonder huis die eenmalig benoemd worden op grond van artikel 64, Boek 1, van het Burgerlijk Wetboek:</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2">
                  <text:p text:style-name="table_al">Artikel 1.5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2">
                  <text:p text:style-name="table_al">Artikel 1.6 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2">
                  <text:p text:style-name="table_al">Artikel 1.7 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negentig dagen voorafgaand aan die gereserveerde datum:</text:p>
                </table:table-cell>
                <table:table-cell table:style-name="cell_frame_all" table:number-rows-spanned="1" table:number-columns-spanned="1">
                  <text:p text:style-name="table_al">€ 106,70</text:p>
                </table:table-cell>
              </table:table-row>
              <table:table-row table:style-name="row">
                <table:table-cell table:style-name="cell_frame_all" table:number-rows-spanned="1" table:number-columns-spanned="2">
                  <text:p text:style-name="table_al">Artikel 1.8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alligraferen van het trouwboekje</text:p>
                </table:table-cell>
                <table:table-cell table:style-name="cell_frame_all" table:number-rows-spanned="1" table:number-columns-spanned="1">
                  <text:p text:style-name="table_al">€ 26,05</text:p>
                </table:table-cell>
              </table:table-row>
            </table:table>
            <text:p text:style-name="table_bottom"/>
          </text:section>
          <text:p text:style-name="al">
          <text:span text:style-name="nadrukvet">Paragraaf 1.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Artikel 1.9 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Artikel 1.10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Artikel 1.11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span text:style-name="nadrukvet">Paragraaf 1.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Artikel 1.12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Artikel 1.13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een gezondheidsverklaring (exclusief de kosten van de gezondheidsverklaring) </text:p>
                </table:table-cell>
                <table:table-cell table:style-name="cell_frame_all" table:number-rows-spanned="1" table:number-columns-spanned="1">
                  <text:p text:style-name="table_al">€ 9,25</text:p>
                </table:table-cell>
              </table:table-row>
            </table:table>
            <text:p text:style-name="table_bottom"/>
          </text:section>
          <text:p text:style-name="al">
          <text:span text:style-name="nadrukvet">Paragraaf 1.4 Verstrekkingen in het kader van de basisregistratie persoonsgegeven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Artikel 1.14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5 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4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4.0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3.267,00</text:p>
                </table:table-cell>
              </table:table-row>
              <table:table-row table:style-name="row">
                <table:table-cell table:style-name="cell_frame_all" table:number-rows-spanned="1" table:number-columns-spanned="3">
                  <text:p text:style-name="table_al">Artikel 1.16 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4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4.0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3.267,00</text:p>
                </table:table-cell>
              </table:table-row>
              <table:table-row table:style-name="row">
                <table:table-cell table:style-name="cell_frame_all" table:number-rows-spanned="1" table:number-columns-spanned="3">
                  <text:p text:style-name="table_al">Artikel 1.17 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Artikel 1.18 Op aanvraag doorneme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span text:style-name="nadrukvet">Paragraaf 1.5 </text:span>
          <text:span text:style-name="nadrukvet">Bestuursstukken</text:span>
          <text:span text:style-name="nadrukvet"/>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Artikel 1.19 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0 Abonnement op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6 Vastgoedinformati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Artikel 1.21 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2">
                  <text:p text:style-name="table_al">Artikel 1.22 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1.23 Informatie uit adressenbe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1.7 Overige publieksza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Artikel 1.24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5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1.25 lid b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cell_frame_all" table:number-rows-spanned="1" table:number-columns-spanned="1">
                  <text:p text:style-name="table_al"/>
                </table:table-cell>
              </table:table-row>
            </table:table>
            <text:p text:style-name="table_bottom"/>
          </text:section>
          <text:p text:style-name="al">* Dit is het maximumtarief vanaf 1 maart 2016.</text:p>
          <text:p text:style-name="al">
          <text:span text:style-name="nadrukvet">Paragraaf 1.8 Gemeentearchief</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Artikel 1.26 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7 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8 Uitlenen archief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9 Bijzondere wet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Artikel 1.29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30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31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Artikel 1.32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geval van werkzaamheden van minder ingrijpende aard, met een werkvaklengte minder dan 25 meter, voor kabels en leidingen binnen het grondgebied van de gemeente Renkum,</text:p>
                </table:table-cell>
                <table:table-cell table:style-name="cell_frame_all" table:number-rows-spanned="1" table:number-columns-spanned="1">
                  <text:p text:style-name="table_al">€ 1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als bedoeld in artikel 1.32 lid1 b met een werkvaklengte groter dan 500 meter, worden de in leges vermeerderd met een van bedra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3">
                  <text:p text:style-name="table_al">Artikel 1.33 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Medische indicatie</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gehandicaptenparkeerplaats op kenteken</text:p>
                </table:table-cell>
                <table:table-cell table:style-name="cell_frame_all" table:number-rows-spanned="1" table:number-columns-spanned="1">
                  <text:p text:style-name="table_al">€ 263,00</text:p>
                </table:table-cell>
              </table:table-row>
            </table:table>
            <text:p text:style-name="table_bottom"/>
          </text:section>
          <text:p text:style-name="al">
          <text:span text:style-name="nadrukvet">Paragraaf 1.10 Diver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Artikel 1.34 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3">
                  <text:p text:style-name="table_al">Artikel 1.35 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 DIENSTVERLENING EN BESLUITEN IN HET KADER VAN DE OMGEVINGSWET</text:span>
        </text:p>
          <text:p text:style-name="al">
          <text:span text:style-name="nadrukvet">Paragraaf 2.1 Algemene bepaling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en de bouwkosten berekend aan de hand de bedragen exclusief BTW van de ‘ROEB-lijst’ (Regionaal Overleg Eindhoven Bouwtoezicht), zoals opgenomen in de bijlage bij deze tarieventabel. </text:p>
                  <text:p text:style-name="table_al">Voor zover deze ‘ROEB-lijst’ niet voorziet in een passende hoofdcategorie (vetgedrukt in de lijst) wordt onder bouwkosten verstaan: </text:p>
                  <text:p text:style-name="table_al">a: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b: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3 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Artikel 2.4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overleg, zijnde een indicatie (vooroverleg/conceptverzoek) op basis van het omgevingsplan en redelijke eisen van welstand of een voorgenomen project/omgevingsvergunning haalbaar is.</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overleg zijnde de intaketafel (toets kansrijkheid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betreffende categorie 2, conform bijlage A (niet complex)</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verleg betreffende categorie 3, conform bijlage A (complex)</text:p>
                </table:table-cell>
                <table:table-cell table:style-name="cell_frame_all" table:number-rows-spanned="1" table:number-columns-spanned="1">
                  <text:p text:style-name="table_al">€ 1.9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 betreffende categorie 2 of 3, is een tarief verschuldigd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tarief wat is opgenomen onder artikel 2.4 lid 2 onder a of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lk overleg, tenzij kostenverhaal op andere wijze is overeengekome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3 </text:span>
          <text:span text:style-name="nadrukvet">Activiteiten met betrekking tot bouwwerk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Artikel 2.5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4.5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4.500 tot €25.000 bedragen: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4.5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5.000 tot € 100.000 bedragen: </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 tot € 250.000 bedragen:</text:p>
                </table:table-cell>
                <table:table-cell table:style-name="cell_frame_all" table:number-rows-spanned="1" table:number-columns-spanned="1">
                  <text:p text:style-name="table_al">€ 1.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8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50.000 tot € 500.000 bedragen:</text:p>
                </table:table-cell>
                <table:table-cell table:style-name="cell_frame_all" table:number-rows-spanned="1" table:number-columns-spanned="1">
                  <text:p text:style-name="table_al">€ 2.5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4.4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 1.000.000 tot € 2.000.000 bedragen:</text:p>
                </table:table-cell>
                <table:table-cell table:style-name="cell_frame_all" table:number-rows-spanned="1" table:number-columns-spanned="1">
                  <text:p text:style-name="table_al">€ 7.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 2.000.000 tot € 5.000.000 bedragen:</text:p>
                </table:table-cell>
                <table:table-cell table:style-name="cell_frame_all" table:number-rows-spanned="1" table:number-columns-spanned="1">
                  <text:p text:style-name="table_al">€ 12.7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26.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va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totaal v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3">
                  <text:p text:style-name="table_al">Artikel 2.6 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4.5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500 tot €25.000 bedragen: </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4.5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100.000 bedragen: </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3.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3.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2.8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38.1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79.8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totaal van:</text:p>
                </table:table-cell>
                <table:table-cell table:style-name="cell_frame_all" table:number-rows-spanned="1" table:number-columns-spanned="1">
                  <text:p text:style-name="table_al">€ 157.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en indien deze is voorafgegaan door ee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onder bouwsom of met een bouwsom lager dan € 100.000</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100.000 tot € 500.000</text:p>
                </table:table-cell>
                <table:table-cell table:style-name="cell_frame_all" table:number-rows-spanned="1" table:number-columns-spanned="1">
                  <text:p text:style-name="table_al">€ 2.0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et een bouwsom van € 500.000 of meer</text:p>
                </table:table-cell>
                <table:table-cell table:style-name="cell_frame_all" table:number-rows-spanned="1" table:number-columns-spanned="1">
                  <text:p text:style-name="table_al">€ 3.62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som meer dan € 500.000 bedraagt en de buitenplanse omgevingsplanactiviteit niet vooraf is gegaan door een omgevingsoverleg dan wordt het tarief zoals opgenomen onder artikel 2.6 lid 4 onder c verhoogd met:</text:p>
                </table:table-cell>
                <table:table-cell table:style-name="cell_frame_all" table:number-rows-spanned="1" table:number-columns-spanned="1">
                  <text:p text:style-name="table_al">€ 1.082,00</text:p>
                </table:table-cell>
              </table:table-row>
              <table:table-row table:style-name="row">
                <table:table-cell table:style-name="cell_frame_all" table:number-rows-spanned="1" table:number-columns-spanned="3">
                  <text:p text:style-name="table_al">Artikel 2.6 A Omgevingsplanactiviteit: bouwactiviteit, in stand houden of gebruiken bouwwerk, welstand (ruimtelijk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Commissie Ruimtelijke Kwaliteit (waarin opgenomen het Gelders Genootschap) bedoeld in artikel 2.50,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1,00 tot € 500.000,00 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 te boven g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0 te boven gaa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00 te boven gaa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vanaf € 5.000.000 bedragen:</text:p>
                </table:table-cell>
                <table:table-cell table:style-name="cell_frame_all" table:number-rows-spanned="1" table:number-columns-spanned="1">
                  <text:p text:style-name="table_al">€ 4.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0 te boven gaan</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 De volgende regeling per type is daarbij van toepassing: Voor complex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1 tot en met 5 gelijke woningen, wordt het tarief berekend volgens de onderdelen 1a tot en met 1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6 tot 10 gelijke woningen, wordt het tarief berekend volgens de onderdelen 1a tot en met 1e over de bouwsom van 5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11 tot 20 gelijke woningen, wordt het tarief berekend volgens de onderdelen 1a tot en met 1e over de bouwsom van 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21 tot 30 gelijke woningen, wordt het tarief berekend volgens de onderdelen 1a tot en met 1e over de bouwsom van 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van 31 tot 40 gelijke woningen, wordt het tarief berekend volgens de onderdelen 1a tot en met 1e over de bouwsom van 1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41 tot 50 gelijke woningen, wordt het tarief berekend volgens de onderdelen 1a tot en met 1e over de bouwsom van 1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n 51 tot 60 gelijke woningen, wordt het tarief berekend volgens de onderdelen 1a tot en met 1e over de bouwsom van 14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n 61 tot 70 gelijke woningen, wordt het tarief berekend volgens de onderdelen 1a tot en met 1e over de bouwsom van 1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71 tot 80 gelijke woningen, wordt het tarief berekend volgens de onderdelen 1a tot en met 1e over de bouwsom van 1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an 81 tot 90 gelijke woningen, wordt het tarief berekend volgens de onderdelen 1a tot en met 1e over de bouwsom van 2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anaf 91 gelijke woningen, wordt het tarief berekend volgens de onderdelen 1a tot en met 1e over de bouwsom van 2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Etagewoningen, galerijwoningen en dergelijke worden voor de berekening van het tarief beschouwd als één bouwblok en het tarief wordt overeenkomstig de onderdelen 1a tot en met 1e berekend ove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7 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Artikel 2.8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0 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zo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2,00</text:p>
                </table:table-cell>
              </table:table-row>
              <table:table-row table:style-name="row">
                <table:table-cell table:style-name="cell_frame_all" table:number-rows-spanned="1" table:number-columns-spanned="2">
                  <text:p text:style-name="table_al">Artikel 2.13 Overige milieubelastende activiteiten (afdeling 3.2 tot en met 3.9 van het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4.0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4.9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voor de vierde en elke volgende milieubelastende activiteit vermeerderd met een bedrag van:</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2">
                  <text:p text:style-name="table_al">Artikel 2.14 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5 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6 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7 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8 Transport, logistiek en ondersteuning daarvan (afdeling 3.8 Besluit acti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0 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2,00</text:p>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2,00</text:p>
                </table:table-cell>
              </table:table-row>
            </table:table>
            <text:p text:style-name="table_bottom"/>
          </text:section>
          <text:p text:style-name="al">
          <text:span text:style-name="nadrukvet">Paragraaf 2.7 Aanleg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Artikel 2.23 Omgevingsplanactiviteit: opbreken e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6 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10,00</text:p>
                </table:table-cell>
              </table:table-row>
            </table:table>
            <text:p text:style-name="table_bottom"/>
          </text:section>
          <text:p text:style-name="al">
          <text:span text:style-name="nadrukvet">Paragraaf 2.8 Overige activiteit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Artikel 2.29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0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gemeente Renk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de eerste daarin genoemde boom</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oo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llen of doen vellen van een waardevolle boom, zoals bedoeld in de bomenverordening gemeente Renku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Artikel 2.31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2 Omgevingsplanactiviteit: objecten plaatse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3">
                  <text:p text:style-name="table_al">Artikel 2.33 Omgevingsplanactiviteit: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4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82,00</text:p>
                </table:table-cell>
              </table:table-row>
            </table:table>
            <text:p text:style-name="table_bottom"/>
          </text:section>
          <text:p text:style-name="al">
          <text:span text:style-name="nadrukvet">Paragraaf 2.9 Maatwerkvoorschrift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p een maatwerkvoorschriften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00,00</text:p>
                </table:table-cell>
              </table:table-row>
            </table:table>
            <text:p text:style-name="table_bottom"/>
          </text:section>
          <text:p text:style-name="al">
          <text:span text:style-name="nadrukvet">Paragraaf 2.10 Gelijkwaardighei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65,00</text:p>
                </table:table-cell>
              </table:table-row>
            </table:table>
            <text:p text:style-name="table_bottom"/>
          </text:section>
          <text:p text:style-name="al">
          <text:span text:style-name="nadrukvet">Paragraaf 2.11 Overige tariev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Artikel 2.39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2">
                  <text:p text:style-name="table_al">Artikel 2.40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2">
                  <text:p text:style-name="table_al">Artikel 2.41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het overschrijven van een omgevingsvergunning op een andere naam zonder dat deze wordt gewijzigd</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Artikel 2.42 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3 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5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6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3,00</text:p>
                </table:table-cell>
              </table:table-row>
            </table:table>
            <text:p text:style-name="table_bottom"/>
          </text:section>
          <text:p text:style-name="al">
          <text:span text:style-name="nadrukvet">Paragraaf 2.12 </text:span>
          <text:span text:style-name="nadrukvet">Modalitei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Artikel 2.47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Met een minimum verhoging v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met een maximum verhoging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3">
                  <text:p text:style-name="table_al">Artikel 2.48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3">
                  <text:p text:style-name="table_al">Artikel 2.49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04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3">
                  <text:p text:style-name="table_al">Artikel 2.50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nders dan de Commissie Ruimtelijke Kwal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51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3 Verminder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Artikel 2.52A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2B Vermindering in verband met het realiseren van isolerende maatregelen bij gemeentelijke- of 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bouwactiviteit die (deels) betrekking heeft op het isoleren van een gemeentelijk of rijksmonument, bestaat aanspraak op vermindering van de leges met betrekking tot de isolerende maatregel.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desbetreffende isolerend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3 Vermindering bij meervoudig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Artikel 2.54 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een lager tarief van toepassing op basis van de voorliggende tarieventabel, dan prevaleert het lager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de beoordeling van een aanvraag voor een omgevingsvergunning voor de activiteit “kappen” blijkt dat de aangevraagde activiteit vergunningvrij kan worden uitgevoerd worden hier geen leges voo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 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6 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7 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8 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0 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1 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6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HOOFDSTUK 3 DIENSTVERLENING VALLEND ONDER DE DIENSTENRICHTLIJN EN NIET VALLEND ONDER HOOFDSTUK 2</text:p>
          <text:p text:style-name="al"/>
          <text:p text:style-name="al">
          <text:span text:style-name="nadrukvet">Paragraaf 3.1 Horeca</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Artikel 3.1 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aanvraag tot het verkrijgen van een terrasvergunning als bedoeld in artikel 2.28 lid 1 van de Algemene Plaatselijke Verordening gemeente Renkum 2020:</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2">
                  <text:p text:style-name="table_al">Artikel 3.2 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28,75</text:p>
                </table:table-cell>
              </table:table-row>
            </table:table>
            <text:p text:style-name="table_bottom"/>
          </text:section>
          <text:p text:style-name="al">
          <text:span text:style-name="nadrukvet">Paragraaf 3.2 Seksbedrijv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Artikel 3.3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2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287,50</text:p>
                </table:table-cell>
              </table:table-row>
              <table:table-row table:style-name="row">
                <table:table-cell table:style-name="cell_frame_all" table:number-rows-spanned="1" table:number-columns-spanned="3">
                  <text:p text:style-name="table_al">Artikel 3.4 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e exploitant aan wie de vergunning is verleend:</text:p>
                </table:table-cell>
                <table:table-cell table:style-name="cell_frame_all" table:number-rows-spanned="1" table:number-columns-spanned="1">
                  <text:p text:style-name="table_al">€ 1.287,50</text:p>
                </table:table-cell>
              </table:table-row>
            </table:table>
            <text:p text:style-name="table_bottom"/>
          </text:section>
          <text:p text:style-name="al">
          <text:span text:style-name="nadrukvet">Paragraaf 3.3 Winkeltijdenwet</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Artikel 3.5 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3.4 Organiseren evenement of markt</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Artikel 3.6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Artikel 3.7 Organiseren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5 Standplaats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Artikel 3.8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 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128,50</text:p>
                </table:table-cell>
              </table:table-row>
            </table:table>
            <text:p text:style-name="table_bottom"/>
          </text:section>
          <text:p text:style-name="al">
          <text:span text:style-name="nadrukvet">Paragraaf 3.6 Huisvestingswet 2014 [en Wet goed verhuurderschap]</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Artikel 3.11 Vergunning [of ontheff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 Vergunning [of ontheff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 Vergunning [of ontheff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 Vergunning [of ontheff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 Splitsingsvergunning [of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text:span><text:span text:style-name="nadrukcur">verbod</text:span>] om een recht op een gebouw te splitsen in appartementsrechten, als bedoeld in artikel 22, eerste [<text:span text:style-name="nadrukcur">, respectievelijk tweede lid,</text:span>] van de Huisvestingswet 2014:</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Artikel 3.16 Vergunning of ontheffing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 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7 In dit hoofdstuk niet benoemd besluit</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Artikel 3.19 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8,50</text:p>
                </table:table-cell>
              </table:table-row>
            </table:table>
            <text:p text:style-name="table_bottom"/>
          </text:section>
          <text:p text:style-name="al"/>
          <text:p text:style-name="al"/>
          <text:p text:style-name="al">
          <text:span text:style-name="nadrukvet">
            <text:span text:style-name="nadrukondlijn">Bijlage A lijst met disciplines</text:span>
          </text:span>
        </text:p>
          <text:p text:style-name="al">Voor een niet complex principeverzoek en een complex principeverzoek worden de volgende disciplines onderscheiden:</text:p>
          <text:p text:style-name="al">Ruimtelijke Ordening</text:p>
          <text:p text:style-name="al">Stedenbouw </text:p>
          <text:p text:style-name="al">Natuur &amp; Landschap</text:p>
          <text:p text:style-name="al">Economie</text:p>
          <text:p text:style-name="al">Recreatie &amp; Toerisme</text:p>
          <text:p text:style-name="al">Kunst, Cultuur en Erfgoed</text:p>
          <text:p text:style-name="al">Wonen/Volkshuisvesting</text:p>
          <text:p text:style-name="al">Verkeer &amp; Vervoer</text:p>
          <text:p text:style-name="al">Sociale pijler</text:p>
          <text:p text:style-name="al">Milieu</text:p>
          <text:p text:style-name="al">Energie</text:p>
          <text:p text:style-name="al">Circulariteit </text:p>
          <text:p text:style-name="al">Klimaatadaptatie</text:p>
          <text:p text:style-name="al">Bouw</text:p>
          <text:p text:style-name="al">Beheer openbare ruimte</text:p>
          <text:p text:style-name="al">Water</text:p>
          <text:p text:style-name="al">Afval</text:p>
          <text:p text:style-name="al">Openbare orde &amp; Veiligheid</text:p>
          <text:p text:style-name="al">Vergunningen/APV</text:p>
          <text:p text:style-name="al">Vastgoed</text:p>
          <text:p text:style-name="al">Grondbedrijf</text:p>
          <text:p text:style-name="al"/>
          <text:p text:style-name="al">Een niet complex principeverzoek</text:p>
          <text:p text:style-name="al">Een verzoek waarover maximaal vijf disciplines een advies uitbrengen. </text:p>
          <text:p text:style-name="al">Een complex principeverzoek</text:p>
          <text:p text:style-name="al">Een verzoek waarover meer dan vijf disciplines een advies uitbrengen.</text:p>
          <text:p text:style-name="al"/>
          <text:p text:style-name="al">
          <text:span text:style-name="nadrukvet">Bijlage Overzicht bouwkosten ten behoeve van berekeningen voor de bouwleges-toets (ROEB-lijst 2026)</text:span>
        </text:p>
          <text:p text:style-name="al">Onderdeel van de legesverordening 2026</text:p>
          <text:p text:style-name="al">Dit overzicht wordt gebruikt voor de berekening van de bouwkosten zoals aangegeven in de artikel 2.5 en 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Renkum 2026</meta:user-defined>
    <dc:language>nl</dc:language>
    <meta:user-defined meta:name="OVERHEIDop.locatietype/OVERHEIDop.gebiedsmarkering">Gemeente</meta:user-defined>
    <meta:user-defined meta:name="DC.title">Legesverordening Renkum 2026</meta:user-defined>
    <meta:user-defined meta:name="DCTERMS.W3CDTF/DCTERMS.available">2025-12-31</meta:user-defined>
    <meta:user-defined meta:name="DCTERMS.W3CDTF/OVERHEIDop.jaargang">2025</meta:user-defined>
    <meta:user-defined meta:name="OVERHEIDop.externeBijlage">ROEB-lijst 2026|exb-2025-48406</meta:user-defined>
    <meta:user-defined meta:name="OVERHEIDop.publicationIssue">572136</meta:user-defined>
    <meta:user-defined meta:name="OVERHEIDop.betreftRegeling">CVDR754340_1</meta:user-defined>
    <meta:user-defined meta:name="xs:date/OVERHEIDop.startdatum">2026-01-01</meta:user-defined>
    <meta:user-defined meta:name="OVERHEIDop.GmbID/DC.identifier">gmb-2025-572136</meta:user-defined>
    <meta:user-defined meta:name="OVERHEIDop.versieInformatie"/>
  </office:meta>
</office:document-meta>
</file>