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dakkapel aan de voorzijde Versailles 75 in Ze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heeft de Omgevingsdienst Midden-Holland (ODMH) namens gemeente Zuidplas besloten om de beslistermijn van de aanvraag met kenmerk 2025-00021866 voor het plaatsen van een dakkapel aan de voorzijde op de locatie Versailles 75 in Zevenhuiz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57213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13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186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dakkapel aan de voorzijde Versailles 75 in Zevenhuiz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134</meta:user-defined>
    <meta:user-defined meta:name="OVERHEIDop.GmbID/DC.identifier">gmb-2025-572134</meta:user-defined>
    <meta:user-defined meta:name="OVERHEIDop.versieInformatie"/>
  </office:meta>
</office:document-meta>
</file>